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標楷體2" svg:font-family="標楷體" style:font-family-generic="system" style:font-pitch="variable"/>
  </office:font-face-decls>
  <office:automatic-styles>
    <style:style style:name="P1" style:family="paragraph" style:parent-style-name="Heading" style:master-page-name="MP0">
      <style:paragraph-properties style:page-number="auto" fo:break-before="page"/>
      <style:text-properties style:font-name="標楷體1" fo:font-size="20pt" style:font-name-asian="標楷體1" style:font-size-asian="20pt"/>
    </style:style>
    <style:style style:name="P2" style:family="paragraph" style:parent-style-name="Text_20_body">
      <style:paragraph-properties fo:margin-top="0.016cm" fo:margin-bottom="0.016cm" style:contextual-spacing="false" fo:line-height="150%"/>
      <style:text-properties style:font-name="標楷體1" fo:font-size="16pt" style:font-name-asian="標楷體1" style:font-size-asian="16pt" style:font-size-complex="16pt"/>
    </style:style>
    <style:style style:name="P3" style:family="paragraph" style:parent-style-name="Text_20_body">
      <style:paragraph-properties fo:margin-top="0.016cm" fo:margin-bottom="0.016cm" style:contextual-spacing="false" fo:line-height="150%"/>
      <style:text-properties style:font-name="標楷體1" fo:font-size="16pt" officeooo:paragraph-rsid="0009f25e" style:font-name-asian="標楷體1" style:font-size-asian="16pt" style:font-size-complex="16pt"/>
    </style:style>
    <style:style style:name="P4" style:family="paragraph" style:parent-style-name="Text_20_body">
      <style:paragraph-properties fo:margin-top="0.016cm" fo:margin-bottom="0.016cm" style:contextual-spacing="false" fo:line-height="150%"/>
      <style:text-properties style:font-name="標楷體1" fo:font-size="16pt" officeooo:rsid="0009f25e" officeooo:paragraph-rsid="0009f25e" style:font-name-asian="標楷體1" style:font-size-asian="16pt" style:font-size-complex="16pt"/>
    </style:style>
    <style:style style:name="P5" style:family="paragraph" style:parent-style-name="Text_20_body">
      <style:paragraph-properties fo:margin-top="0.016cm" fo:margin-bottom="0.016cm" style:contextual-spacing="false" fo:line-height="150%"/>
    </style:style>
    <style:style style:name="T1" style:family="text">
      <style:text-properties style:font-name="新細明體" fo:font-size="13pt" style:font-name-asian="新細明體" style:font-size-asian="13pt" style:font-size-complex="13pt"/>
    </style:style>
    <style:style style:name="T2" style:family="text">
      <style:text-properties officeooo:rsid="0009f25e"/>
    </style:style>
    <style:style style:name="T3" style:family="text">
      <style:text-properties style:font-name="標楷體" fo:font-size="16pt" style:font-name-asian="標楷體2" style:font-size-asian="16pt" style:font-size-complex="16pt"/>
    </style:style>
    <style:style style:name="T4" style:family="text">
      <style:text-properties style:font-name="標楷體" fo:font-size="16pt" officeooo:rsid="0009f25e" style:font-name-asian="標楷體2" style:font-size-asian="16pt" style:font-size-complex="16pt"/>
    </style:style>
    <style:style style:name="T5" style:family="text">
      <style:text-properties style:font-name="標楷體" style:font-name-asian="標楷體2"/>
    </style:style>
    <style:style style:name="T6" style:family="text">
      <style:text-properties style:font-name="標楷體" officeooo:rsid="0009f25e" style:font-name-asian="標楷體2"/>
    </style:style>
    <style:style style:name="T7" style:family="text">
      <style:text-properties fo:font-size="16pt" style:font-size-asian="16pt" style:font-size-complex="16pt"/>
    </style:style>
    <style:style style:name="T8" style:family="text">
      <style:text-properties fo:font-size="16pt" officeooo:rsid="0009f25e" style:font-size-asian="16pt" style:font-size-complex="16pt"/>
    </style:style>
    <style:style style:name="T9" style:family="text">
      <style:text-properties fo:font-size="13pt" style:font-size-asian="13pt" style:font-size-complex="13pt"/>
    </style:style>
    <style:style style:name="T10" style:family="text">
      <style:text-properties style:font-name="標楷體1" style:font-name-asian="標楷體1"/>
    </style:style>
    <style:style style:name="T11" style:family="text">
      <style:text-properties style:font-name="標楷體1" fo:font-size="13pt" style:font-name-asian="標楷體1" style:font-size-asian="13pt" style:font-size-complex="13pt"/>
    </style:style>
    <style:style style:name="T12" style:family="text">
      <style:text-properties style:font-name="標楷體1"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臺灣屏東地方檢察署甄選駕駛及工友簡章</text:h>
      <text:p text:style-name="P3">一、名額：駕駛正取2名，備取1名；工友正取<text:span text:style-name="T2">1</text:span>名，備取1名（皆需為中央所屬機關學校現職服務人員-經機關事先同意移撥者尤佳）。</text:p>
      <text:p text:style-name="P2">二、性別：不拘。 </text:p>
      <text:p text:style-name="P2">三、工作地點：臺灣屏東地方檢察署（屏東縣屏東市棒球路11 號）。 </text:p>
      <text:p text:style-name="P2">四、資格條件： </text:p>
      <text:p text:style-name="P2">(一)須為中央各機關、學校現職之工友、技工及駕駛。</text:p>
      <text:p text:style-name="P2">(二)品行端正、無不良紀錄。</text:p>
      <text:p text:style-name="P2">(三)身體健康（須檢附公立醫院（所）體格檢查表）。</text:p>
      <text:p text:style-name="P2">(四)應徵駕駛者需具有職業小客車及職業大客車駕駛執照。 </text:p>
      <text:p text:style-name="P2">五、工作項目及待遇：</text:p>
      <text:p text:style-name="P5"><text:span text:style-name="預設段落字型"><text:span text:style-name="T12">(一)駕駛：車輛清潔保養維護、駕駛輪值勤務、配合職務調動及其他交辦事項；</text:span></text:span><text:span text:style-name="T12">薪資待遇依「各機關學校技工、工友工餉表」及個人服務年資相關規定辦理，加班費則核實計算發給。</text:span></text:p>
      <text:p text:style-name="P5"><text:span text:style-name="預設段落字型"><text:span text:style-name="T12">(二)工友：負責遞送公文、卷證，環境清潔等一般事務性工作及其他交辦事項</text:span></text:span><text:span text:style-name="T12">；薪資待遇依「各機關學校技工、工友工餉表」及個人服務年資相關規定辦理，加班費則核實計算發給。</text:span></text:p>
      <text:p text:style-name="P2">六、報名日期及檢附證件： </text:p>
      <text:p text:style-name="P2"><text:soft-page-break/>(一)報名日期：有意願移撥至本署服務者，請於本（11<text:span text:style-name="T2">3</text:span>）年<text:span text:style-name="T2">5</text:span>月31日前備妥相關文件以掛號郵寄本署（以郵戳為憑）或親送本署，外信封請註明「甄選工友」或「甄選駕駛」；另經甄選後擇優錄取，逾期、資格不符、非中央機關現職人員，恕不受理。</text:p>
      <text:p text:style-name="P2">(二)檢附證件：</text:p>
      <text:p text:style-name="P3">1.填寫報名履歷表<text:span text:style-name="T5">乙份</text:span>，並貼妥2吋正面半身光面照片。</text:p>
      <text:p text:style-name="P3">2.身分證正反面影本<text:span text:style-name="T5">乙份</text:span><text:span text:style-name="T6">。</text:span></text:p>
      <text:p text:style-name="P3"><text:span text:style-name="T2">3.</text:span><text:span text:style-name="T6">最近三年考核通知書或證明書（影本）乙份；若任職未達三年，請提供近年所有考核通知書（影本）。</text:span></text:p>
      <text:p text:style-name="P3"><text:span text:style-name="T2">4.</text:span>最高學歷證明文件影本<text:span text:style-name="T5">乙份</text:span><text:span text:style-name="T6">。</text:span></text:p>
      <text:p text:style-name="P3"><text:span text:style-name="T2">5.</text:span><text:span text:style-name="T6">公立醫院體檢表乙份。</text:span></text:p>
      <text:p text:style-name="P3"><text:span text:style-name="T2">6.</text:span>應徵駕駛者請檢附職業小客車及職業大客車駕駛執照影本等相關資料<text:span text:style-name="T5">乙份</text:span>。</text:p>
      <text:p text:style-name="P4">7.<text:span text:style-name="T5">現職移撥同意書乙份（非必備，如經機關事先同意並隨同報名文件郵寄者尤佳）。</text:span></text:p>
      <text:p text:style-name="P2">七、面試甄選：資格條件經書面審查合格者，擇期通知參加面談，經甄選錄取正取人員，由雙方機關依程序辦理移撥手續，錄取人員依本署通知到<text:soft-page-break/>職任用；逾期（以郵戳或本署收文章日期為憑）、資格不符或未獲錄取者，恕不另行通知及退件；備取者備取期間為6個月。 </text:p>
      <text:p text:style-name="P2">八、有意者請自行影印公文附件或「行政院人事行政總處事求人」網站下載甄選簡章及履歷表等文件。 </text:p>
      <text:p text:style-name="P2">九、聯絡人：本署總務科黃錄事俊瑋，聯絡電話：(08)7535211分機<text:span text:style-name="T2">5</text:span>352，傳真電話：<text:span text:style-name="預設段落字型">（08）7538484。</text:span> </text:p>
      <text:p text:style-name="P5"><text:span text:style-name="預設段落字型"><text:span text:style-name="T1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標楷體2" svg:font-family="標楷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Heading" style:family="paragraph" style:parent-style-name="Text_20_body" style:next-style-name="Text_20_body" style:default-outline-level="1" style:class="text">
      <style:paragraph-properties fo:margin-top="0.423cm" fo:margin-bottom="0.106cm" style:contextual-spacing="false" fo:text-align="center" style:justify-single-word="false" fo:hyphenation-ladder-count="no-limit"/>
      <style:text-properties style:font-name="Calibri Light" fo:font-family="'Calibri Light'" style:font-family-generic="swiss"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標題_20_字元" style:display-name="標題 字元" style:family="text" style:parent-style-name="預設段落字型">
      <style:text-properties style:font-name="Calibri Light" fo:font-family="'Calibri Light'" style:font-family-generic="swiss"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黃俊瑋</meta:initial-creator>
    <meta:creation-date>2023-07-18T08:20:00Z</meta:creation-date>
    <dc:date>2024-03-20T11:20:22.050000000</dc:date>
    <meta:editing-cycles>4</meta:editing-cycles>
    <meta:editing-duration>PT49S</meta:editing-duration>
    <meta:document-statistic meta:table-count="0" meta:image-count="0" meta:object-count="0" meta:page-count="3" meta:paragraph-count="25" meta:word-count="898" meta:character-count="938" meta:non-whitespace-character-count="929"/>
    <meta:user-defined meta:name="FormatCheck" meta:value-type="boolean">true</meta:user-defined>
    <meta:template xlink:type="simple" xlink:actuate="onRequest" xlink:title="" xlink:href="../../臺灣屏東地方檢察署甄選「工友」、「駕駛」簡章.odt/Normal"/>
  </office:meta>
</office:document-meta>
</file>