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list-style-name="LFO2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2" style:parent-style-name="註解文字" style:list-style-name="LFO2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3" style:parent-style-name="內文" style:list-style-name="LFO2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" style:parent-style-name="內文" style:list-style-name="LFO2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7" style:parent-style-name="內文" style:list-style-name="LFO2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9" style:parent-style-name="內文" style:family="paragraph">
      <style:paragraph-properties style:text-autospace="none" fo:line-height="0.3333in" fo:margin-left="0.8902in" fo:text-indent="-0.397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1" style:parent-style-name="內文" style:family="paragraph">
      <style:paragraph-properties style:text-autospace="none" fo:line-height="0.3333in" fo:margin-left="0.8902in" fo:text-indent="-0.384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2" style:parent-style-name="內文" style:family="paragraph">
      <style:paragraph-properties style:text-autospace="none" fo:line-height="0.3333in" fo:margin-left="0.8902in" fo:text-indent="-0.3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3" style:parent-style-name="內文" style:list-style-name="LFO2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4" style:parent-style-name="內文" style:list-style-name="LFO2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03" style:parent-style-name="內文" style:list-style-name="LFO2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06" style:parent-style-name="內文" style:family="paragraph">
      <style:paragraph-properties fo:line-height="0.3333in"/>
      <style:text-properties style:font-name="標楷體" style:font-name-asian="標楷體" style:font-name-complex="標楷體" fo:color="#FF0000" style:letter-kerning="false" fo:font-size="24pt" style:font-size-asian="24pt" style:font-size-complex="14pt" fo:language="zh" fo:country="TW"/>
    </style:style>
  </office:automatic-styles>
  <office:body>
    <office:text text:use-soft-page-breaks="true">
      <text:p text:style-name="P1">立法院109年度第1次公開甄選及移撥工友(含技工)案簡章</text:p>
      <text:list text:style-name="LFO2" text:continue-numbering="true">
        <text:list-item>
          <text:p text:style-name="P21">移撥職稱及人數:技工或工友共計11人。</text:p>
        </text:list-item>
        <text:list-item>
          <text:p text:style-name="P22">性別：不拘。</text:p>
        </text:list-item>
        <text:list-item>
          <text:p text:style-name="P23"><text:span text:style-name="T24">工作地點：</text:span><text:span text:style-name="T25">立法院</text:span><text:span text:style-name="T26">(</text:span><text:span text:style-name="T27">台</text:span><text:span text:style-name="T28">北市中正區</text:span><text:span text:style-name="T29">中山南路1號</text:span><text:span text:style-name="T30">)</text:span><text:span text:style-name="T31">、</text:span><text:span text:style-name="T32">立法院委員住宿會館(</text:span><text:span text:style-name="T33">台北市博愛路217號、台北市大安路2段132巷31號</text:span><text:span text:style-name="T34">)</text:span><text:span text:style-name="T35">。</text:span><text:span text:style-name="T36"><text:s text:c="5"/></text:span><text:span text:style-name="T37"><text:s text:c="5"/></text:span><text:span text:style-name="T38"><text:s text:c="11"/></text:span></text:p>
        </text:list-item>
        <text:list-item>
          <text:p text:style-name="P39"><text:span text:style-name="T40">工作內容及資格條件：</text:span><text:span text:style-name="T41">詳</text:span><text:span text:style-name="T42">如「</text:span><text:span text:style-name="T43">立法院109年度第1次公開甄選及移撥工友(含技工)案</text:span><text:span text:style-name="T44">職缺及資格條件一覽表</text:span><text:span text:style-name="T45">」</text:span><text:span text:style-name="T46">。</text:span></text:p>
        </text:list-item>
        <text:list-item>
          <text:p text:style-name="P47"><text:span text:style-name="T48">報名日期：有意願至</text:span><text:span text:style-name="T49">本</text:span><text:span text:style-name="T50">院</text:span><text:span text:style-name="T51">服務者，請於</text:span><text:span text:style-name="T52">10</text:span><text:span text:style-name="T53">9</text:span><text:span text:style-name="T54">年</text:span><text:span text:style-name="T55">2</text:span><text:span text:style-name="T56">月</text:span><text:span text:style-name="T57">14</text:span><text:span text:style-name="T58">日</text:span><text:span text:style-name="T59">(星期</text:span><text:span text:style-name="T60">五</text:span><text:span text:style-name="T61">）</text:span><text:span text:style-name="T62">前（以郵戳為憑）備妥下列文件逕送</text:span><text:span text:style-name="T63">本院總務處管理科</text:span><text:span text:style-name="T64">陳</text:span><text:span text:style-name="T65">先生收</text:span><text:span text:style-name="T66">(</text:span><text:span text:style-name="T67">洽詢電話:2358-</text:span><text:span text:style-name="T68">521</text:span><text:span text:style-name="T69">4</text:span><text:span text:style-name="T70">)，</text:span><text:span text:style-name="T71">或掛號郵寄</text:span><text:span text:style-name="T72">本</text:span><text:span text:style-name="T73">院</text:span><text:span text:style-name="T74">:</text:span><text:span text:style-name="T75">台北市中正區中山南路1號</text:span><text:span text:style-name="T76">，信封上請註明「應徵工友」字樣</text:span><text:span text:style-name="T77">（請以A4紙格式依序裝訂）</text:span><text:span text:style-name="T78">。</text:span></text:p>
        </text:list-item>
      </text:list>
      <text:p text:style-name="P79">(一)立法院109年度第1次公開甄選及移撥工友(含技工)案報名表。</text:p>
      <text:p text:style-name="P80"><text:s text:c="2"/><text:s/><text:s text:c="2"/>(二)最近3年考核通知書影本。</text:p>
      <text:p text:style-name="P81">(三)國民身分證正反面影本。</text:p>
      <text:p text:style-name="P82">(四)最高學歷畢業證書影本。</text:p>
      <text:list text:style-name="LFO2" text:continue-numbering="true">
        <text:list-item>
          <text:p text:style-name="P83">立法院109年度第1次公開甄選及移撥工友(含技工)案報名表請至(立法院全球資訊網https://www.ly.gov.tw/Home/Index.aspx首頁/關於立法院/各單位/總務處/業務成果/立法院技工及工友職缺案)下載</text:p>
        </text:list-item>
        <text:list-item>
          <text:p text:style-name="P84"><text:span text:style-name="T85">資格條件經審查合格者</text:span><text:span text:style-name="T86">，</text:span><text:span text:style-name="T87">擇優</text:span><text:span text:style-name="T88">通知</text:span><text:span text:style-name="T89">參加</text:span><text:span text:style-name="T90">面</text:span><text:span text:style-name="T91">試</text:span><text:span text:style-name="T92">甄選</text:span><text:span text:style-name="T93">(甄選日期另行電話通知)</text:span><text:span text:style-name="T94">，經甄選錄取人員，由雙方機關依程序辦理移撥手續，錄取人員</text:span><text:span text:style-name="T95">並</text:span><text:span text:style-name="T96">依</text:span><text:span text:style-name="T97">本</text:span><text:span text:style-name="T98">院</text:span><text:span text:style-name="T99">通知</text:span><text:span text:style-name="T100">日期</text:span><text:span text:style-name="T101">到職任用</text:span><text:span text:style-name="T102">。</text:span></text:p>
        </text:list-item>
        <text:list-item>
          <text:p text:style-name="P103">倘逾期、資格不符、證件不齊者、非現職人員，恕不受理，應徵資料不予退還。</text:p>
        </text:list-item>
      </text:list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全銜" style:display-name="全銜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主旨" style:display-name="主旨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頁尾" style:family="paragraph">
      <style:paragraph-properties fo:text-align="center"/>
    </style:style>
    <style:style style:name="F13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-0.58889in" svg:y="0.39375in" svg:width="0.46389in" svg:height="10.125in" style:rel-width="scale" style:rel-height="scale"><draw:text-box><text:p text:style-name="內文"><text:span text:style-name="T2">-------------------------------------------</text:span><text:span text:style-name="T3">裝</text:span><text:span text:style-name="T4">----------------------------------------</text:span><text:span text:style-name="T5">訂</text:span><text:span text:style-name="T6">----------------------------------------</text:span><text:span text:style-name="T7">線</text:span><text:span text:style-name="T8">------------------------------------</text:span><text:span text:style-name="T9">--</text:span><text:span text:style-name="T10">-------</text:span><text:span text:style-name="T11">-</text:span></text:p></draw:text-box><svg:title/><svg:desc/></draw:frame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　第</text:span><text:span text:style-name="T15"><text:page-number text:fixed="false">1</text:page-number></text:span><text:span text:style-name="T16">頁</text:span><text:span text:style-name="T17"><text:s text:c="2"/></text:span><text:span text:style-name="T18">共</text:span><text:span text:style-name="T19">1</text:span><text:span text:style-name="T20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事求人-徵才公告（草稿）</dc:title>
    <dc:subject/>
    <meta:initial-creator>m3643_鄭慧玫</meta:initial-creator>
    <dc:creator>林保彤</dc:creator>
    <meta:creation-date>2020-01-13T06:32:00Z</meta:creation-date>
    <dc:date>2020-01-13T06:32:00Z</dc:date>
    <meta:print-date>2018-03-22T01:34:00Z</meta:print-date>
    <meta:template xlink:href="Normal" xlink:type="simple"/>
    <meta:editing-cycles>2</meta:editing-cycles>
    <meta:editing-duration>PT0S</meta:editing-duration>
    <meta:user-defined meta:name="YourName">fb001</meta:user-defined>
    <meta:user-defined meta:name="DocType"/>
    <meta:user-defined meta:name="DocCode"/>
    <meta:user-defined meta:name="DocDate"/>
    <meta:document-statistic meta:page-count="1" meta:paragraph-count="1" meta:word-count="94" meta:character-count="629" meta:row-count="4" meta:non-whitespace-character-count="536"/>
  </office:meta>
</office:document-meta>
</file>