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68cm" fo:margin-left="-0.834cm" fo:margin-top="0cm" fo:margin-bottom="0cm" table:align="left" style:writing-mode="lr-tb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13.266cm"/>
    </style:style>
    <style:style style:name="表格1.1" style:family="table-row">
      <style:table-row-properties style:min-row-height="1.13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004cm" fo:keep-together="auto"/>
    </style:style>
    <style:style style:name="表格1.8" style:family="table-row">
      <style:table-row-properties style:min-row-height="1.376cm"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style:font-name-asian="標楷體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3pt" style:font-name-asian="標楷體1" style:font-size-asian="13pt" style:font-name-complex="標楷體1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name-complex="標楷體1" style:font-size-complex="13pt"/>
    </style:style>
    <style:style style:name="P7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標楷體" fo:font-size="13pt" style:font-name-asian="標楷體1" style:font-size-asian="13pt" style:font-name-complex="標楷體1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標楷體" fo:letter-spacing="0.035cm" style:font-name-asian="標楷體1" style:font-name-complex="Arial1"/>
    </style:style>
    <style:style style:name="P10" style:family="paragraph" style:parent-style-name="Standard">
      <style:paragraph-properties fo:margin-left="0.991cm" fo:margin-right="0cm" fo:text-align="justify" style:justify-single-word="false" fo:text-indent="-0.991cm" style:auto-text-indent="false"/>
    </style:style>
    <style:style style:name="P11" style:family="paragraph" style:parent-style-name="Standard">
      <style:paragraph-properties fo:margin-left="0.991cm" fo:margin-right="0cm" fo:text-align="justify" style:justify-single-word="false" fo:text-indent="-0.991cm" style:auto-text-indent="false"/>
      <style:text-properties style:font-name="標楷體" fo:font-size="13pt" style:font-name-asian="標楷體1" style:font-size-asian="13pt" style:font-name-complex="標楷體1" style:font-size-complex="13pt"/>
    </style:style>
    <style:style style:name="P12" style:family="paragraph" style:parent-style-name="Standard">
      <style:paragraph-properties fo:margin-left="0.459cm" fo:margin-right="0cm" fo:text-align="justify" style:justify-single-word="false" fo:text-indent="-0.459cm" style:auto-text-indent="false"/>
    </style:style>
    <style:style style:name="P13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style:font-name="標楷體" fo:font-size="13pt" style:font-name-asian="標楷體1" style:font-size-asian="13pt" style:font-name-complex="標楷體1" style:font-size-complex="13pt"/>
    </style:style>
    <style:style style:name="P14" style:family="paragraph" style:parent-style-name="Standard">
      <style:paragraph-properties fo:margin-left="0.834cm" fo:margin-right="0cm" fo:text-indent="0cm" style:auto-text-indent="false"/>
      <style:text-properties style:font-name="標楷體" fo:font-size="13pt" style:font-name-asian="標楷體1" style:font-size-asian="13pt" style:font-name-complex="標楷體1" style:font-size-complex="13pt"/>
    </style:style>
    <style:style style:name="P15" style:family="paragraph" style:parent-style-name="cjk">
      <style:paragraph-properties fo:margin-top="0.494cm" fo:margin-bottom="0cm" style:contextual-spacing="false" style:line-height-at-least="0.561cm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3" style:family="text">
      <style:text-properties style:font-name="標楷體" fo:font-size="13pt" officeooo:rsid="000830ef" style:font-name-asian="標楷體1" style:font-size-asian="13pt" style:font-name-complex="標楷體1" style:font-size-complex="13pt"/>
    </style:style>
    <style:style style:name="T4" style:family="text">
      <style:text-properties style:font-name="標楷體" fo:font-size="13pt" officeooo:rsid="00095177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3pt" style:font-name-asian="標楷體1" style:font-size-asian="13pt" style:language-asian="zh" style:country-asian="HK" style:font-name-complex="標楷體1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7" style:family="text">
      <style:text-properties fo:font-size="18pt" fo:font-weight="bold" style:font-name-asian="標楷體1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內政部空中勤務總隊</text:span><text:span text:style-name="T7">職缺公告表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出缺機關</text:p>
          </table:table-cell>
          <table:table-cell table:style-name="表格1.B1" office:value-type="string">
            <text:p text:style-name="P6">內政部空中勤務總隊</text:p>
          </table:table-cell>
        </table:table-row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B1" office:value-type="string">
            <text:p text:style-name="P9">工友</text:p>
          </table:table-cell>
        </table:table-row>
        <table:table-row table:style-name="表格1.1">
          <table:table-cell table:style-name="表格1.A1" office:value-type="string">
            <text:p text:style-name="P5">名額</text:p>
          </table:table-cell>
          <table:table-cell table:style-name="表格1.B1" office:value-type="string">
            <text:p text:style-name="P8">1名</text:p>
          </table:table-cell>
        </table:table-row>
        <table:table-row table:style-name="表格1.1">
          <table:table-cell table:style-name="表格1.A1" office:value-type="string">
            <text:p text:style-name="P5">上網期間</text:p>
          </table:table-cell>
          <table:table-cell table:style-name="表格1.B1" office:value-type="string">
            <text:p text:style-name="P2"><text:span text:style-name="T2">公告至111年</text:span><text:span text:style-name="T4">8</text:span><text:span text:style-name="T2">月</text:span><text:span text:style-name="T4">8</text:span><text:span text:style-name="T2">日止</text:span></text:p>
          </table:table-cell>
        </table:table-row>
        <table:table-row table:style-name="表格1.1">
          <table:table-cell table:style-name="表格1.A1" office:value-type="string">
            <text:p text:style-name="P5">資格條件</text:p>
          </table:table-cell>
          <table:table-cell table:style-name="表格1.B1" office:value-type="string">
            <text:p text:style-name="P7">一、須為中央機關學校現職工友(含技工、駕駛)者。</text:p>
            <text:p text:style-name="P7">二、身體健康，品性端正，無不良紀錄及嗜好。</text:p>
            <text:p text:style-name="P3"><text:span text:style-name="T2">三、具普通小型車汽車駕照者</text:span><text:span text:style-name="T5">尤佳</text:span><text:span text:style-name="T2">。</text:span></text:p>
          </table:table-cell>
        </table:table-row>
        <table:table-row table:style-name="表格1.1">
          <table:table-cell table:style-name="表格1.A1" office:value-type="string">
            <text:p text:style-name="P5">工作項目</text:p>
          </table:table-cell>
          <table:table-cell table:style-name="表格1.B1" office:value-type="string">
            <text:p text:style-name="P7">一、辦理一般行政事務性工作。</text:p>
            <text:p text:style-name="P7">二、公務車輛保養工作。</text:p>
            <text:p text:style-name="P7">三、其他臨時交辦事項。</text:p>
          </table:table-cell>
        </table:table-row>
        <table:table-row table:style-name="表格1.7">
          <table:table-cell table:style-name="表格1.A1" office:value-type="string">
            <text:p text:style-name="P5">工作地址</text:p>
            <text:p text:style-name="P15">（擇一）</text:p>
          </table:table-cell>
          <table:table-cell table:style-name="表格1.B1" office:value-type="string">
            <text:p text:style-name="P7">一、本總隊總隊部：新北巿新店區北新路3段200號10樓。</text:p>
            <text:p text:style-name="P7">二、勤務第一大隊：臺北巿松山區敦化北路340-15號。</text:p>
            <text:p text:style-name="P7">三、勤務第一大隊第三隊：花蓮縣新城鄉大漢村華興街1號。</text:p>
            <text:p text:style-name="P7">四、勤務第二大隊：臺中市沙鹿區中航路一段68號。</text:p>
            <text:p text:style-name="P7">五、勤務第三大隊：高雄巿小港區中山四路2號。</text:p>
            <text:p text:style-name="P7">六、勤務第三大隊第三隊：臺東巿中興路三段401巷525號。</text:p>
          </table:table-cell>
        </table:table-row>
        <table:table-row table:style-name="表格1.8">
          <table:table-cell table:style-name="表格1.A1" office:value-type="string">
            <text:p text:style-name="P5">聯絡方式</text:p>
          </table:table-cell>
          <table:table-cell table:style-name="表格1.B1" office:value-type="string">
            <text:p text:style-name="P10"><text:span text:style-name="T2">一、逕送或通訊報名，相關報名表件請至本總隊網站(</text:span><text:span text:style-name="T6">https://www.nasc.gov.tw/</text:span><text:span text:style-name="T2">)人事徵才專區下載。有意願移撥者，一律以通訊報名，自即日起至111年</text:span><text:span text:style-name="T4">8</text:span><text:span text:style-name="T2">月</text:span><text:span text:style-name="T4">8</text:span><text:span text:style-name="T2">日止，以掛號郵寄至內政部空中勤務總隊秘書室收(231228新北市新店區北新路3段200號10樓)，請於信封面註明「參加工友甄選」以郵戳為憑或由服務機關函送本總隊；資格條件經審查合格者通知面談甄選，録取人員由雙方機關依規定辦理移撥手續，並依本總隊通知日期到職任用，資格不符者，恕不退件。</text:span></text:p>
            <text:p text:style-name="P13">二、應檢具紙本資料：</text:p>
            <text:p text:style-name="P14">(一)履歷表1份並貼妥2吋半身照片。 </text:p>
            <text:p text:style-name="P14">(二)最近3年考核通知書（影本）1份。</text:p>
            <text:p text:style-name="P14">(三)國民身分證正反面（影本）1份。</text:p>
            <text:p text:style-name="P14">(四)最高學歷畢(肄)業證書（影本）1份。</text:p>
            <text:p text:style-name="P14">(五)錄取後繳交公立醫院體檢表1份。</text:p>
            <text:p text:style-name="P14">(六)普通小型車汽車駕照（影本）1份。</text:p>
            <text:p text:style-name="P11">三、資料不全者，不通知補件，並視為資格不符。所檢附之文件影本，如有偽造、變造、假借、冒用等情事，一經查明，已錄取者，撤銷錄取資格；其涉及刑事責任者，移送檢察機關辦理。</text:p>
            <text:p text:style-name="P12"><text:span text:style-name="T2">四、聯絡人：秘書室</text:span><text:span text:style-name="T4">葉</text:span><text:span text:style-name="T2">先生，電話：(02)8911-1100分機70</text:span><text:span text:style-name="T3">2</text:span><text:span text:style-name="T2">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新細明體2" style:font-size-asian="10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false" style:font-name-asian="新細明體2" style:font-size-asian="10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新細明體3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3" style:font-family-complex="新細明體, PMingLiU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line-height="0.282cm"/>
      <style:text-properties fo:font-size="8pt" style:font-name-asian="標楷體1" style:font-family-asian="標楷體" style:font-family-generic-asian="system" style:font-pitch-asian="variable" style:font-size-asian="8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字元_20_字元_20_字元_20_字元_20_字元1_20_字元" style:display-name="字元 字元 字元 字元 字元1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font-name-complex="Verdana1" style:font-family-complex="Verdana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fo:color="#000000" loext:opacity="100%" style:font-name="新細明體1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內政部入出國及移民署職缺公告表</dc:title>
    <meta:initial-creator>boi</meta:initial-creator>
    <meta:editing-cycles>54</meta:editing-cycles>
    <meta:print-date>2021-09-17T01:47:00</meta:print-date>
    <meta:creation-date>2018-01-12T13:24:00</meta:creation-date>
    <dc:date>2022-07-22T08:59:12.002000000</dc:date>
    <dc:language>zh-TW</dc:language>
    <meta:editing-duration>PT1H33M15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6" meta:word-count="728" meta:character-count="794" meta:non-whitespace-character-count="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