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1597in" style:use-optimal-column-width="false"/>
    </style:style>
    <style:style style:name="TableColumn6" style:family="table-column">
      <style:table-column-properties style:column-width="5.302in" style:use-optimal-column-width="false"/>
    </style:style>
    <style:style style:name="Table4" style:family="table">
      <style:table-properties style:width="6.4618in" fo:margin-left="-0.2534in" table:align="left"/>
    </style:style>
    <style:style style:name="TableRow7" style:family="table-row">
      <style:table-row-properties style:min-row-height="0.4493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" style:family="table-row">
      <style:table-row-properties style:min-row-height="0.449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ableRow19" style:family="table-row">
      <style:table-row-properties style:min-row-height="0.449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min-row-height="0.449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4" style:family="table-row">
      <style:table-row-properties style:min-row-height="0.449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4" style:family="table-row">
      <style:table-row-properties style:min-row-height="1.05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cjk" style:list-style-name="LFO1" style:family="paragraph">
      <style:paragraph-properties fo:margin-top="0in" fo:margin-bottom="0in" fo:line-height="0.25in" fo:margin-left="0.2951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cjk" style:list-style-name="LFO1" style:family="paragraph">
      <style:paragraph-properties fo:margin-top="0in" fo:margin-bottom="0in" fo:line-height="0.25in" fo:margin-left="0.2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cjk" style:list-style-name="LFO1" style:family="paragraph">
      <style:paragraph-properties fo:margin-top="0in" fo:margin-bottom="0in" fo:line-height="0.25in" fo:margin-left="0.2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cjk" style:list-style-name="LFO1" style:family="paragraph">
      <style:paragraph-properties fo:margin-top="0in" fo:margin-bottom="0in" fo:line-height="0.25in" fo:margin-left="0.292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cjk" style:list-style-name="LFO1" style:family="paragraph">
      <style:paragraph-properties fo:margin-top="0in" fo:margin-bottom="0in" fo:line-height="0.25in" fo:margin-left="0.292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cjk" style:list-style-name="LFO1" style:family="paragraph">
      <style:paragraph-properties fo:margin-top="0in" fo:margin-bottom="0in" fo:line-height="0.25in" fo:margin-left="0.29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543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3902in" fo:text-indent="-0.3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fo:margin-left="0.3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內文" style:family="paragraph">
      <style:paragraph-properties fo:margin-left="0.32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內文" style:family="paragraph">
      <style:paragraph-properties fo:margin-left="0.32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6" style:parent-style-name="內文" style:family="paragraph">
      <style:paragraph-properties fo:margin-left="0.32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內文" style:family="paragraph">
      <style:paragraph-properties fo:margin-left="0.32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4" style:parent-style-name="內文" style:family="paragraph">
      <style:paragraph-properties fo:margin-left="0.32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1" style:parent-style-name="內文" style:family="paragraph">
      <style:paragraph-properties fo:text-align="justify" fo:margin-left="0.3902in" fo:text-indent="-0.39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3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9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內政部空中勤務總隊</text:span><text:span text:style-name="T3">職缺公告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出缺機關</text:span></text:p>
          </table:table-cell>
          <table:table-cell table:style-name="TableCell10">
            <text:p text:style-name="P11"><text:span text:style-name="T12">內政部空中勤務總隊</text:span></text:p>
          </table:table-cell>
        </table:table-row>
        <table:table-row table:style-name="TableRow13">
          <table:table-cell table:style-name="TableCell14">
            <text:p text:style-name="內文"><text:span text:style-name="T15">職稱</text:span></text:p>
          </table:table-cell>
          <table:table-cell table:style-name="TableCell16">
            <text:p text:style-name="P17"><text:span text:style-name="T18">工友</text:span></text:p>
          </table:table-cell>
        </table:table-row>
        <table:table-row table:style-name="TableRow19">
          <table:table-cell table:style-name="TableCell20">
            <text:p text:style-name="內文"><text:span text:style-name="T21">名額</text:span></text:p>
          </table:table-cell>
          <table:table-cell table:style-name="TableCell22">
            <text:p text:style-name="P23"><text:span text:style-name="T24">1</text:span><text:span text:style-name="T25">名</text:span></text:p>
          </table:table-cell>
        </table:table-row>
        <table:table-row table:style-name="TableRow26">
          <table:table-cell table:style-name="TableCell27">
            <text:p text:style-name="內文"><text:span text:style-name="T28">上網期間</text:span></text:p>
          </table:table-cell>
          <table:table-cell table:style-name="TableCell29">
            <text:p text:style-name="P30"><text:span text:style-name="T31">公告至</text:span><text:span text:style-name="T32">111</text:span><text:span text:style-name="T33">年</text:span><text:span text:style-name="T34">12</text:span><text:span text:style-name="T35">月</text:span><text:span text:style-name="T36">23</text:span><text:span text:style-name="T37">日止</text:span></text:p>
          </table:table-cell>
        </table:table-row>
        <table:table-row table:style-name="TableRow38">
          <table:table-cell table:style-name="TableCell39">
            <text:p text:style-name="內文"><text:span text:style-name="T40">資格條件</text:span></text:p>
          </table:table-cell>
          <table:table-cell table:style-name="TableCell41">
            <text:p text:style-name="P42"><text:span text:style-name="T43">一、須為中央機關學校現職工友</text:span><text:span text:style-name="T44">(</text:span><text:span text:style-name="T45">含技工、駕駛</text:span><text:span text:style-name="T46">)</text:span><text:span text:style-name="T47">者。</text:span></text:p>
            <text:p text:style-name="P48"><text:span text:style-name="T49">二、身體健康，品性端正，無不良紀錄及嗜好。</text:span></text:p>
            <text:p text:style-name="P50"><text:span text:style-name="T51">三、具普通小型車汽車駕照者</text:span><text:span text:style-name="T52">尤佳</text:span><text:span text:style-name="T53">。</text:span></text:p>
          </table:table-cell>
        </table:table-row>
        <table:table-row table:style-name="TableRow54">
          <table:table-cell table:style-name="TableCell55">
            <text:p text:style-name="內文"><text:span text:style-name="T56">工作項目</text:span></text:p>
          </table:table-cell>
          <table:table-cell table:style-name="TableCell57">
            <text:p text:style-name="P58"><text:span text:style-name="T59">一、辦理一般行政事務性工作。</text:span></text:p>
            <text:p text:style-name="P60"><text:span text:style-name="T61">二、公務車輛保養工作。</text:span></text:p>
            <text:p text:style-name="P62"><text:span text:style-name="T63">三、其他臨時交辦事項。</text:span></text:p>
          </table:table-cell>
        </table:table-row>
        <table:table-row table:style-name="TableRow64">
          <table:table-cell table:style-name="TableCell65">
            <text:p text:style-name="內文"><text:span text:style-name="T66">工作地址</text:span></text:p>
          </table:table-cell>
          <table:table-cell table:style-name="TableCell67">
            <text:list text:style-name="LFO1" text:continue-numbering="true">
              <text:list-item>
                <text:p text:style-name="P68"><text:span text:style-name="T69">本總隊總隊部：新北巿新店區北新路</text:span><text:span text:style-name="T70">3</text:span><text:span text:style-name="T71">段</text:span><text:span text:style-name="T72">200</text:span><text:span text:style-name="T73">號</text:span><text:span text:style-name="T74">10</text:span><text:span text:style-name="T75">樓。</text:span></text:p>
              </text:list-item>
              <text:list-item>
                <text:p text:style-name="P76"><text:span text:style-name="T77">勤務第一大隊：臺北巿松山區敦化北路</text:span><text:span text:style-name="T78">340-15</text:span><text:span text:style-name="T79">號。</text:span></text:p>
              </text:list-item>
              <text:list-item>
                <text:p text:style-name="P80"><text:span text:style-name="T81">勤務第一大隊第三隊：花蓮縣新城鄉大漢村華興街</text:span><text:span text:style-name="T82">1</text:span><text:span text:style-name="T83">號。</text:span></text:p>
              </text:list-item>
              <text:list-item>
                <text:p text:style-name="P84"><text:span text:style-name="T85">勤務第二大隊：臺中市沙鹿區中航路</text:span><text:span text:style-name="T86">1</text:span><text:span text:style-name="T87">段</text:span><text:span text:style-name="T88">68</text:span><text:span text:style-name="T89">號。</text:span></text:p>
              </text:list-item>
              <text:list-item>
                <text:p text:style-name="P90"><text:span text:style-name="T91">勤務第三大隊：高雄巿小港區中山四路</text:span><text:span text:style-name="T92">2</text:span><text:span text:style-name="T93">號。</text:span></text:p>
              </text:list-item>
              <text:list-item>
                <text:p text:style-name="P94"><text:span text:style-name="T95">勤務第三大隊第三隊：臺東巿中興路</text:span><text:span text:style-name="T96">3</text:span><text:span text:style-name="T97">段</text:span><text:span text:style-name="T98">401</text:span><text:span text:style-name="T99">巷</text:span><text:span text:style-name="T100">525</text:span><text:span text:style-name="T101">號。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內文"><text:span text:style-name="T104">聯絡方式</text:span></text:p>
          </table:table-cell>
          <table:table-cell table:style-name="TableCell105">
            <text:p text:style-name="P106"><text:span text:style-name="T107">一、逕送或通訊報名，相關報名表件請至本總隊網站</text:span><text:span text:style-name="T108">(</text:span><text:span text:style-name="T109">https://www.nasc.gov.tw/</text:span><text:span text:style-name="T110">)</text:span><text:span text:style-name="T111">人事徵才專區下載。有意願移撥者，一律以通訊報名，自即日起至</text:span><text:span text:style-name="T112">111</text:span><text:span text:style-name="T113">年</text:span><text:span text:style-name="T114">12</text:span><text:span text:style-name="T115">月</text:span><text:span text:style-name="T116">23</text:span><text:span text:style-name="T117">日止，以掛號郵寄至內政部空中勤務總隊秘書室收</text:span><text:span text:style-name="T118">(231228</text:span><text:span text:style-name="T119">新北市新店區北新路</text:span><text:span text:style-name="T120">3</text:span><text:span text:style-name="T121">段</text:span><text:span text:style-name="T122">200</text:span><text:span text:style-name="T123">號</text:span><text:span text:style-name="T124">10</text:span><text:span text:style-name="T125">樓</text:span><text:span text:style-name="T126">)</text:span><text:span text:style-name="T127">，請於信封面註明「參加工友甄選」以郵戳為憑或由服務機關函送本總隊；資格條件經審查合格者通知面談甄選，録取人員由雙方機關依規定辦理移撥手續，並依本總隊通知日期到職任用，資格不符者，恕不退件。</text:span></text:p>
            <text:p text:style-name="P128"><text:span text:style-name="T129">二、應檢具紙本資料：</text:span></text:p>
            <text:p text:style-name="P130"><text:span text:style-name="T131">(</text:span><text:span text:style-name="T132">一</text:span><text:span text:style-name="T133">)</text:span><text:span text:style-name="T134">履歷表</text:span><text:span text:style-name="T135">1</text:span><text:span text:style-name="T136">份並貼妥</text:span><text:span text:style-name="T137">2</text:span><text:span text:style-name="T138">吋半身照片。</text:span><text:span text:style-name="T139"><text:s/></text:span></text:p>
            <text:p text:style-name="P140"><text:span text:style-name="T141">(</text:span><text:span text:style-name="T142">二</text:span><text:span text:style-name="T143">)</text:span><text:span text:style-name="T144">最近</text:span><text:span text:style-name="T145">3</text:span><text:span text:style-name="T146">年考核通知書（影本）</text:span><text:span text:style-name="T147">1</text:span><text:span text:style-name="T148">份。</text:span></text:p>
            <text:p text:style-name="P149"><text:span text:style-name="T150">(</text:span><text:span text:style-name="T151">三</text:span><text:span text:style-name="T152">)</text:span><text:span text:style-name="T153">國民身分證正反面（影本）</text:span><text:span text:style-name="T154">1</text:span><text:span text:style-name="T155">份。</text:span></text:p>
            <text:p text:style-name="P156"><text:span text:style-name="T157">(</text:span><text:span text:style-name="T158">四</text:span><text:span text:style-name="T159">)</text:span><text:span text:style-name="T160">最高學歷畢</text:span><text:span text:style-name="T161">(</text:span><text:span text:style-name="T162">肄</text:span><text:span text:style-name="T163">)</text:span><text:span text:style-name="T164">業證書（影本）</text:span><text:span text:style-name="T165">1</text:span><text:span text:style-name="T166">份。</text:span></text:p>
            <text:p text:style-name="P167"><text:span text:style-name="T168">(</text:span><text:span text:style-name="T169">五</text:span><text:span text:style-name="T170">)</text:span><text:span text:style-name="T171">錄取後繳交公立醫院體檢表</text:span><text:span text:style-name="T172">1</text:span><text:span text:style-name="T173">份。</text:span></text:p>
            <text:p text:style-name="P174"><text:span text:style-name="T175">(</text:span><text:span text:style-name="T176">六</text:span><text:span text:style-name="T177">)</text:span><text:span text:style-name="T178">普通小型車汽車駕照（影本）</text:span><text:span text:style-name="T179">1</text:span><text:span text:style-name="T180">份。</text:span></text:p>
            <text:p text:style-name="P181"><text:span text:style-name="T182">三、資料不全者，不通知補件，並視為資格不符。所檢附之文件影本，如有偽造、變造、假借、冒用等情事，一經查明，已錄取者，撤銷錄取資格；其涉及刑事責任者，移送檢察機關辦理。</text:span></text:p>
            <text:p text:style-name="P183"><text:span text:style-name="T184">四、聯絡人：秘書室葉先生，電話：</text:span><text:span text:style-name="T185">(02)8911-1100</text:span><text:span text:style-name="T186">分機</text:span><text:span text:style-name="T187">702</text:span><text:span text:style-name="T188">。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標楷體" fo:font-size="13pt" style:font-size-asian="13pt" style:font-size-complex="13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1111in"/>
      <style:text-properties style:font-name-asian="標楷體" fo:font-size="8pt" style:font-size-asian="8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入出國及移民署職缺公告表</dc:title>
    <dc:subject/>
    <meta:initial-creator>boi</meta:initial-creator>
    <dc:creator>陳俊廷</dc:creator>
    <meta:creation-date>2022-12-13T07:18:00Z</meta:creation-date>
    <dc:date>2022-12-13T07:18:00Z</dc:date>
    <meta:print-date>1995-11-21T09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5" meta:row-count="5" meta:non-whitespace-character-count="703"/>
  </office:meta>
</office:document-meta>
</file>