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 fo:margin-left="1.3763in" fo:text-indent="-1.37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break-before="page" fo:text-align="center" style:line-height-at-least="0.055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Textbody" style:family="paragraph">
      <style:paragraph-properties style:punctuation-wrap="simple" style:text-autospace="none" style:line-height-at-least="0.0555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0125in" style:use-optimal-column-width="false"/>
    </style:style>
    <style:style style:name="TableColumn80" style:family="table-column">
      <style:table-column-properties style:column-width="1.6125in" style:use-optimal-column-width="false"/>
    </style:style>
    <style:style style:name="TableColumn81" style:family="table-column">
      <style:table-column-properties style:column-width="0.2812in" style:use-optimal-column-width="false"/>
    </style:style>
    <style:style style:name="TableColumn82" style:family="table-column">
      <style:table-column-properties style:column-width="0.4458in" style:use-optimal-column-width="false"/>
    </style:style>
    <style:style style:name="TableColumn83" style:family="table-column">
      <style:table-column-properties style:column-width="0.0229in" style:use-optimal-column-width="false"/>
    </style:style>
    <style:style style:name="TableColumn84" style:family="table-column">
      <style:table-column-properties style:column-width="1.425in" style:use-optimal-column-width="false"/>
    </style:style>
    <style:style style:name="TableColumn85" style:family="table-column">
      <style:table-column-properties style:column-width="0.075in" style:use-optimal-column-width="false"/>
    </style:style>
    <style:style style:name="TableColumn86" style:family="table-column">
      <style:table-column-properties style:column-width="1.8187in" style:use-optimal-column-width="false"/>
    </style:style>
    <style:style style:name="Table78" style:family="table">
      <style:table-properties style:width="6.6937in" fo:margin-left="0.0104in" table:align="lef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98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row-height="0.607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row-height="0.590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888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888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2888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Row192" style:family="table-row">
      <style:table-row-properties style: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row-height="0.4722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row-height="0.655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1.7826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署甄選駕駛簡章</text:p>
      <text:p text:style-name="P2">一、名額：駕駛3名。</text:p>
      <text:p text:style-name="P3">二、性別：不拘。</text:p>
      <text:p text:style-name="P4"><text:span text:style-name="T5">三、工作單位、地址、甄選員額及工</text:span><text:span text:style-name="T6">作</text:span><text:span text:style-name="T7">項目：</text:span></text:p>
      <text:p text:style-name="P8"><text:span text:style-name="T9"><text:s text:c="4"/></text:span><text:span text:style-name="T10">本署</text:span><text:span text:style-name="T11">(</text:span><text:span text:style-name="T12">地址</text:span><text:span text:style-name="T13">：</text:span><text:span text:style-name="T14">臺北市公園路</text:span><text:span text:style-name="T15">64</text:span><text:span text:style-name="T16">號</text:span><text:span text:style-name="T17">)</text:span><text:span text:style-name="T18">、駕駛</text:span><text:span text:style-name="T19">3</text:span><text:span text:style-name="T20">名，工作項目</text:span><text:span text:style-name="T21">：</text:span><text:span text:style-name="T22">(1)</text:span><text:span text:style-name="T23">公務車駕駛</text:span><text:span text:style-name="T24">(2)</text:span><text:span text:style-name="T25">臨時交辦業務。</text:span><text:span text:style-name="T26"><text:s text:c="6"/></text:span></text:p>
      <text:p text:style-name="P27">四、資格條件：</text:p>
      <text:p text:style-name="P28"><text:s text:c="5"/>(一)限中央各機關學校所屬現職之工友(含技工、駕駛)。</text:p>
      <text:p text:style-name="P29"><text:s text:c="5"/>(二)身體健康、品行端莊、無不良紀錄。</text:p>
      <text:p text:style-name="P30"><text:span text:style-name="T31"><text:s text:c="5"/>(</text:span><text:span text:style-name="T32">三</text:span><text:span text:style-name="T33">)</text:span><text:span text:style-name="T34">需具有小客車駕駛執照。</text:span></text:p>
      <text:p text:style-name="P35"><text:span text:style-name="T36">五、報名日期：請於</text:span><text:span text:style-name="T37">113</text:span><text:span text:style-name="T38">年</text:span><text:span text:style-name="T39">4</text:span><text:span text:style-name="T40">月</text:span><text:span text:style-name="T41">30</text:span><text:span text:style-name="T42">日前以掛號方式郵寄至本署</text:span><text:span text:style-name="T43">(</text:span><text:span text:style-name="T44">承辦人：鄭美雀，電話：</text:span><text:span text:style-name="T45">(02)2349113</text:span><text:span text:style-name="T46">3)</text:span><text:span text:style-name="T47">，地址：</text:span><text:span text:style-name="T48">100006</text:span><text:span text:style-name="T49">臺北市公園路</text:span><text:span text:style-name="T50">64</text:span><text:span text:style-name="T51">號；並請於信封封面註明「參加</text:span><text:span text:style-name="T52">駕駛</text:span><text:span text:style-name="T53">甄選」</text:span><text:span text:style-name="T54">(</text:span><text:span text:style-name="T55">一律通訊報名，並以掛號郵戳為</text:span><text:span text:style-name="T56">憑</text:span><text:span text:style-name="T57">逾期不予受理</text:span><text:span text:style-name="T58">)</text:span><text:span text:style-name="T59">。</text:span></text:p>
      <text:p text:style-name="P60">六、報名手續及檢附證件：</text:p>
      <text:p text:style-name="P61"><text:s text:c="2"/>(一)填寫報名履歷表，並貼妥2吋照片。</text:p>
      <text:p text:style-name="P62"><text:span text:style-name="T63"><text:s text:c="2"/>(</text:span><text:span text:style-name="T64">二</text:span><text:span text:style-name="T65">)</text:span><text:span text:style-name="T66">在職證明書、最高學歷證明文件、最近</text:span><text:span text:style-name="T67">3</text:span><text:span text:style-name="T68">年考績通知書</text:span><text:span text:style-name="T69">及</text:span><text:span text:style-name="T70">駕駛執照</text:span><text:span text:style-name="T71">等</text:span><text:span text:style-name="T72">影本。</text:span></text:p>
      <text:p text:style-name="P73">七、面談甄選：經書面審查合格後，擇期通知面談甄選，不合格者恕不退件。<text:s text:c="4"/></text:p>
      <text:soft-page-break/>
      <text:p text:style-name="P74"><text:span text:style-name="T75">交通部中央氣象署</text:span><text:span text:style-name="T76">履歷表</text:span></text:p>
      <text:p text:style-name="P77"><text:s text:c="2"/>填表日期：<text:s text:c="4"/>年<text:s text:c="4"/>月<text:s text:c="4"/>日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性別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rows-spanned="4">
            <text:p text:style-name="P97">黏貼最近1年內</text:p>
            <text:p text:style-name="P98"><text:span text:style-name="T99">正面</text:span><text:span text:style-name="T100">2</text:span><text:span text:style-name="T101">吋半身照片</text:span></text:p>
          </table: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><text:s text:c="3"/>年<text:s text:c="2"/>月<text:s text:c="2"/>日</text:p>
          </table:table-cell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現職服務機關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最高學歷</text:p>
          </table:table-cell>
          <table:table-cell table:style-name="TableCell126" table:number-columns-spanned="6">
            <text:p text:style-name="P127">學校：</text:p>
            <text:p text:style-name="P128">科系：</text:p>
            <text:p text:style-name="P129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4">
            <text:p text:style-name="P133">經歷</text:p>
          </table:table-cell>
          <table:table-cell table:style-name="TableCell134" table:number-columns-spanned="4">
            <text:p text:style-name="P135">機關名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戶籍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 table:number-columns-spanned="2">
            <text:p text:style-name="P178"><text:span text:style-name="T179">(</text:span><text:span text:style-name="T180">宅</text:span><text:span text:style-name="T181">)</text:span></text:p>
          </table:table-cell>
          <table:covered-table-cell/>
          <table:table-cell table:style-name="TableCell182" table:number-columns-spanned="3">
            <text:p text:style-name="P183"><text:span text:style-name="T184">(</text:span><text:span text:style-name="T185">公</text:span><text:span text:style-name="T186">)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(</text:span><text:span text:style-name="T190">手機</text:span><text:span text:style-name="T191">)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最近3年</text:p>
            <text:p text:style-name="P195">考績等第</text:p>
          </table:table-cell>
          <table:table-cell table:style-name="TableCell196" table:number-columns-spanned="2">
            <text:p text:style-name="P197">109年</text:p>
          </table:table-cell>
          <table:covered-table-cell/>
          <table:table-cell table:style-name="TableCell198" table:number-columns-spanned="3">
            <text:p text:style-name="P199">110年</text:p>
          </table:table-cell>
          <table:covered-table-cell/>
          <table:covered-table-cell/>
          <table:table-cell table:style-name="TableCell200" table:number-columns-spanned="2">
            <text:p text:style-name="P201">111年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持有證照名稱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簡要自傳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236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dc:subject/>
    <meta:initial-creator>黃郁雯</meta:initial-creator>
    <dc:creator>a343</dc:creator>
    <meta:creation-date>2023-12-29T03:23:00Z</meta:creation-date>
    <dc:date>2024-03-04T06:15:00Z</dc:date>
    <meta:print-date>2014-04-14T06:5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9" meta:character-count="668" meta:row-count="4" meta:non-whitespace-character-count="570"/>
  </office:meta>
</office:document-meta>
</file>