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text-indent="0.2916in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text-indent="0.291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內文" style:family="paragraph">
      <style:paragraph-properties fo:line-height="0.3333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5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2" style:parent-style-name="內文" style:family="paragraph">
      <style:paragraph-properties fo:line-height="0.3333in" fo:margin-left="0.6805in" fo:text-indent="-0.680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3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style:line-height-at-least="0.1666in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1.0125in" style:use-optimal-column-width="false"/>
    </style:style>
    <style:style style:name="TableColumn119" style:family="table-column">
      <style:table-column-properties style:column-width="1.1361in" style:use-optimal-column-width="false"/>
    </style:style>
    <style:style style:name="TableColumn120" style:family="table-column">
      <style:table-column-properties style:column-width="0.4763in" style:use-optimal-column-width="false"/>
    </style:style>
    <style:style style:name="TableColumn121" style:family="table-column">
      <style:table-column-properties style:column-width="0.2812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0673in" style:use-optimal-column-width="false"/>
    </style:style>
    <style:style style:name="TableColumn124" style:family="table-column">
      <style:table-column-properties style:column-width="0.0229in" style:use-optimal-column-width="false"/>
    </style:style>
    <style:style style:name="TableColumn125" style:family="table-column">
      <style:table-column-properties style:column-width="1.0458in" style:use-optimal-column-width="false"/>
    </style:style>
    <style:style style:name="TableColumn126" style:family="table-column">
      <style:table-column-properties style:column-width="0.3791in" style:use-optimal-column-width="false"/>
    </style:style>
    <style:style style:name="TableColumn127" style:family="table-column">
      <style:table-column-properties style:column-width="0.075in" style:use-optimal-column-width="false"/>
    </style:style>
    <style:style style:name="TableColumn128" style:family="table-column">
      <style:table-column-properties style:column-width="0.6819in" style:use-optimal-column-width="false"/>
    </style:style>
    <style:style style:name="TableColumn129" style:family="table-column">
      <style:table-column-properties style:column-width="1.1368in" style:use-optimal-column-width="false"/>
    </style:style>
    <style:style style:name="Table117" style:family="table">
      <style:table-properties style:width="6.6937in" fo:margin-left="-0.2395in" table:align="lef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row-height="0.6076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FF" fo:font-size="14pt" style:font-size-asian="14pt" style:font-size-complex="14pt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909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7875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3937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888in" style:use-optimal-row-height="false"/>
    </style:style>
    <style:style style:name="P1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2888in" style:use-optimal-row-height="false"/>
    </style:style>
    <style:style style:name="P19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2888in" style:use-optimal-row-height="false"/>
    </style:style>
    <style:style style:name="P20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style:snap-to-layout-grid="false" style:line-height-at-least="0.1666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style:line-height-at-leas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style:line-height-at-least="0.1666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Row230" style:family="table-row">
      <style:table-row-properties style:row-height="0.472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row-height="0.4722in" style:use-optimal-row-height="false"/>
    </style:style>
    <style:style style:name="P24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row-height="0.6555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row-height="1.9597in" style:use-optimal-row-height="false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新細明體" style:font-name-complex="新細明體"/>
    </style:style>
  </office:automatic-styles>
  <office:body>
    <office:text text:use-soft-page-breaks="true">
      <text:p text:style-name="P1">行政院農業委員會動植物防疫檢疫局新竹分局甄選工友簡章</text:p>
      <text:p text:style-name="P2"><text:span text:style-name="T3">一</text:span><text:span text:style-name="T4">、</text:span><text:span text:style-name="T5">名額：工</text:span><text:span text:style-name="T6">友</text:span><text:span text:style-name="T7">1</text:span><text:span text:style-name="T8">名</text:span><text:span text:style-name="T9">（</text:span><text:span text:style-name="T10">備取1名，有效期間3個月</text:span><text:span text:style-name="T11">）</text:span><text:span text:style-name="T12">。</text:span></text:p>
      <text:p text:style-name="P13">二、性別：不拘。</text:p>
      <text:p text:style-name="P14">三、工作地點：桃園市大園區航勤北路25號。</text:p>
      <text:p text:style-name="P15"><text:span text:style-name="T16">四、</text:span><text:span text:style-name="T17">報名日期：</text:span><text:span text:style-name="T18">自即日起至</text:span><text:span text:style-name="T19">108</text:span><text:span text:style-name="T20">年</text:span><text:span text:style-name="T21">5</text:span><text:span text:style-name="T22">月</text:span><text:span text:style-name="T23">2</text:span><text:span text:style-name="T24">0</text:span><text:span text:style-name="T25">日</text:span><text:span text:style-name="T26">止</text:span><text:span text:style-name="T27">以</text:span><text:span text:style-name="T28">掛號</text:span><text:span text:style-name="T29">方式</text:span><text:span text:style-name="T30">郵寄至</text:span><text:span text:style-name="T31">本分局</text:span><text:span text:style-name="T32">「</text:span><text:span text:style-name="T33">33758</text:span><text:span text:style-name="T34">桃園市大園區航勤北路25號 總務課」收，並請於信封上註明「</text:span><text:span text:style-name="T35">參加工友</text:span><text:span text:style-name="T36">甄選</text:span><text:span text:style-name="T37">」</text:span><text:span text:style-name="T38">（一律通訊報名，並以掛號郵戳為憑，逾期不予受理）。</text:span></text:p>
      <text:p text:style-name="P39">五、資格條件：</text:p>
      <text:p text:style-name="P40"><text:span text:style-name="T41">(一)</text:span><text:span text:style-name="T42">中央機關</text:span><text:span text:style-name="T43">學校</text:span><text:span text:style-name="T44">(超額或非超額)</text:span><text:span text:style-name="T45">之現職工友</text:span><text:span text:style-name="T46">(含技工、駕駛)</text:span><text:span text:style-name="T47">。</text:span></text:p>
      <text:p text:style-name="P48">(二)身體健康、品行端正、無不良紀錄。</text:p>
      <text:p text:style-name="P49">(三)高中(職)以上。</text:p>
      <text:p text:style-name="P50">(四)基本電腦文書處理能力或具備相關技術士證照者尤佳。</text:p>
      <text:p text:style-name="P51"><text:span text:style-name="T52">六</text:span><text:span text:style-name="T53">、</text:span><text:span text:style-name="T54">工作項目：</text:span><text:span text:style-name="T55">申報發證收費帳務處理或文書處理</text:span><text:span text:style-name="T56">、</text:span><text:span text:style-name="T57">服務櫃台總機電話接聽</text:span><text:span text:style-name="T58">及臨時交辦事項。</text:span></text:p>
      <text:p text:style-name="P59"><text:span text:style-name="T60">七</text:span><text:span text:style-name="T61">、</text:span><text:span text:style-name="T62">薪資待遇：月薪新臺幣2萬5,365元〜3萬4,375元整(依各機關技工工餉表及個人服務年資等相關規定核定辦理)。</text:span></text:p>
      <text:p text:style-name="P63">八、報名手續及檢附證件：</text:p>
      <text:p text:style-name="P64"><text:span text:style-name="T65"><text:s text:c="3"/></text:span><text:span text:style-name="T66">(一)</text:span><text:span text:style-name="T67">填寫報名履歷表</text:span><text:span text:style-name="T68">（如附件）</text:span><text:span text:style-name="T69">，並貼妥2吋半</text:span><text:span text:style-name="T70">身</text:span><text:span text:style-name="T71">照片。</text:span></text:p>
      <text:p text:style-name="P72"><text:s text:c="3"/>(二)最高學歷證明文件、最近5年考核通知書、國民身分證正反面影本等資料。</text:p>
      <text:p text:style-name="P73"><text:span text:style-name="T74">九</text:span><text:span text:style-name="T75">、</text:span><text:span text:style-name="T76">面談</text:span><text:span text:style-name="T77">甄選：</text:span></text:p>
      <text:p text:style-name="P78"><text:span text:style-name="T79"><text:s text:c="2"/>(一)</text:span><text:span text:style-name="T80">經書面審查合格後，擇</text:span><text:span text:style-name="T81">期</text:span><text:span text:style-name="T82">通知面談甄選，</text:span><text:span text:style-name="T83">報名</text:span><text:span text:style-name="T84">逾期、資格不符</text:span></text:p>
      <text:p text:style-name="P85"><text:s text:c="6"/>或非現職人員，恕不受理，亦不退件。</text:p>
      <text:p text:style-name="P86"><text:span text:style-name="T87"><text:s/></text:span><text:span text:style-name="T88"><text:s/>(二)</text:span><text:span text:style-name="T89">經甄選</text:span><text:span text:style-name="T90">錄取人員，依程序辦理移撥手續，錄取人員依本分局通</text:span></text:p>
      <text:p text:style-name="P91"><text:span text:style-name="T92"><text:s text:c="6"/>知日期到職任用。</text:span></text:p>
      <text:p text:style-name="P93"><text:span text:style-name="T94">十</text:span><text:span text:style-name="T95">、有意願者請逕至本分局網站</text:span><text:span text:style-name="T96"><text:s/></text:span><text:span text:style-name="T97">(</text:span><text:span text:style-name="T98">http</text:span><text:span text:style-name="T99">s</text:span><text:span text:style-name="T100">://www.baphiq.gov.tw</text:span><text:span text:style-name="T101">/office/hcbaphiq/</text:span><text:span text:style-name="T102">)</text:span><text:span text:style-name="T103">首頁最</text:span><text:span text:style-name="T104">新</text:span><text:span text:style-name="T105">消息</text:span><text:span text:style-name="T106">「徵才」</text:span><text:span text:style-name="T107">專區</text:span><text:span text:style-name="T108">下載簡章</text:span><text:span text:style-name="T109">及</text:span><text:span text:style-name="T110">履歷表</text:span><text:span text:style-name="T111">。</text:span></text:p>
      <text:p text:style-name="P112">十一、聯絡人：本分局總務課周小姐， 聯絡電話：03-3982663#502。</text:p>
      <text:p text:style-name="P113">十二、本分局甄選作業採公正、公開、公平方式，擇優錄用，不接受<text:line-break/><text:s text:c="3"/>請託關說。</text:p>
      <text:soft-page-break/>
      <text:p text:style-name="內文"><text:span text:style-name="T114">附件</text:span></text:p>
      <text:p text:style-name="P115">行政院農業委員會動植物防疫檢疫局新竹分局甄選工友履歷表</text:p>
      <text:p text:style-name="P116"><text:s text:c="5"/>填表日期： <text:s text:c="2"/>年 <text:s text:c="2"/>月 <text:s text:c="2"/>日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性別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 table:number-rows-spanned="4">
            <text:p text:style-name="P140">黏貼最近1年內</text:p>
            <text:p text:style-name="P141"><text:span text:style-name="T142">正</text:span><text:span text:style-name="T143">面</text:span><text:span text:style-name="T144">2吋</text:span><text:span text:style-name="T145">半身照片</text:span></text:p>
          </table:table-cell>
          <table:covered-table-cell/>
        </table:table-row>
        <table:table-row table:style-name="TableRow146">
          <table:table-cell table:style-name="TableCell147">
            <text:p text:style-name="P148">出生日期</text:p>
          </table:table-cell>
          <table:table-cell table:style-name="TableCell149" table:number-columns-spanned="2">
            <text:p text:style-name="P150"><text:s text:c="3"/>年 <text:s/>月 <text:s/>日</text:p>
          </table:table-cell>
          <table:covered-table-cell/>
          <table:table-cell table:style-name="TableCell151" table:number-columns-spanned="3">
            <text:p text:style-name="P152"><text:span text:style-name="T153">身分證字號</text:span></text:p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>
            <text:p text:style-name="P159">現職服務機關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職稱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最高學歷</text:p>
          </table:table-cell>
          <table:table-cell table:style-name="TableCell170" table:number-columns-spanned="9">
            <text:p text:style-name="P171">學校：</text:p>
            <text:p text:style-name="P172">科系：</text:p>
            <text:p text:style-name="P17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 table:number-rows-spanned="4">
            <text:p text:style-name="P177">經歷</text:p>
          </table:table-cell>
          <table:table-cell table:style-name="TableCell178" table:number-columns-spanned="6">
            <text:p text:style-name="P179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職稱</text:p>
          </table:table-cell>
          <table:covered-table-cell/>
          <table:covered-table-cell/>
          <table:table-cell table:style-name="TableCell182" table:number-columns-spanned="2">
            <text:p text:style-name="P183">起迄年月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戶籍地址</text:p>
          </table:table-cell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通訊地址</text:p>
          </table:table-cell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聯絡電話</text:p>
          </table:table-cell>
          <table:table-cell table:style-name="TableCell221" table:number-columns-spanned="3">
            <text:p text:style-name="P222"><text:span text:style-name="T223">(宅)</text:span></text:p>
          </table:table-cell>
          <table:covered-table-cell/>
          <table:covered-table-cell/>
          <table:table-cell table:style-name="TableCell224" table:number-columns-spanned="5">
            <text:p text:style-name="P225"><text:span text:style-name="T226">(公)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(手機)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最近5年</text:p>
            <text:p text:style-name="P233">考核等第</text:p>
          </table:table-cell>
          <table:table-cell table:style-name="TableCell234">
            <text:p text:style-name="P235">103年</text:p>
          </table:table-cell>
          <table:table-cell table:style-name="TableCell236" table:number-columns-spanned="3">
            <text:p text:style-name="P237">104年</text:p>
          </table:table-cell>
          <table:covered-table-cell/>
          <table:covered-table-cell/>
          <table:table-cell table:style-name="TableCell238" table:number-columns-spanned="3">
            <text:p text:style-name="P239">105年</text:p>
          </table:table-cell>
          <table:covered-table-cell/>
          <table:covered-table-cell/>
          <table:table-cell table:style-name="TableCell240" table:number-columns-spanned="3">
            <text:p text:style-name="P241">106年</text:p>
          </table:table-cell>
          <table:covered-table-cell/>
          <table:covered-table-cell/>
          <table:table-cell table:style-name="TableCell242">
            <text:p text:style-name="P243">107年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持有證照名稱</text:p>
          </table:table-cell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簡要自傳</text:p>
          </table:table-cell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span text:style-name="T267">應徵人簽名：</text:span><text:span text:style-name="T268"><text:s text:c="7"/>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, PMingLiU" style:letter-kerning="true" style:font-size-complex="11pt" fo:hyphenate="false"/>
    </style:style>
    <style:style style:name="WW_CharLFO2LVL1" style:family="text">
      <style:text-properties style:font-name="Calibri" style:font-name-asian="標楷體" style:font-name-complex="Calibri" fo:font-size="13pt" style:font-size-asian="13pt" style:font-size-complex="13pt" fo:language="en" fo:country="US"/>
    </style:style>
    <style:style style:name="WW_CharLFO2LVL2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text:list-style style:name="WW8Num14" style:display-name="WW8Num14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020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description/>
    <dc:subject/>
    <meta:initial-creator>m00268</meta:initial-creator>
    <dc:creator>ty0504</dc:creator>
    <meta:creation-date>2019-04-22T05:35:00Z</meta:creation-date>
    <dc:date>2019-04-22T05:36:00Z</dc:date>
    <meta:print-date>2019-01-19T03:56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52" meta:character-count="1020" meta:row-count="7" meta:non-whitespace-character-count="870"/>
  </office:meta>
</office:document-meta>
</file>