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內文Web" style:family="paragraph">
      <style:paragraph-properties fo:text-align="center" fo:margin-bottom="0.252in" fo:line-height="100%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7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Web" style:family="paragraph">
      <style:paragraph-properties fo:margin-top="0in" fo:margin-bottom="0in" fo:line-height="100%" fo:margin-left="1.118in" fo:text-indent="-1.118in">
        <style:tab-stops/>
      </style:paragraph-properties>
      <style:text-properties style:font-name="標楷體" style:font-name-asian="標楷體" fo:color="#000000"/>
    </style:style>
    <style:style style:name="P15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6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7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8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19" style:parent-style-name="內文Web" style:family="paragraph">
      <style:paragraph-properties fo:margin-top="0in" fo:margin-bottom="0in" fo:line-height="100%" fo:margin-left="1.1812in" fo:text-indent="-1.1812in">
        <style:tab-stops/>
      </style:paragraph-properties>
      <style:text-properties style:font-name="標楷體" style:font-name-asian="標楷體" fo:color="#000000"/>
    </style:style>
    <style:style style:name="P20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21" style:parent-style-name="內文Web" style:family="paragraph">
      <style:paragraph-properties fo:margin-top="0in" fo:margin-bottom="0in" fo:line-height="10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  <style:style style:name="P23" style:parent-style-name="內文Web" style:family="paragraph">
      <style:paragraph-properties fo:margin-top="0in" fo:margin-bottom="0in" fo:line-height="10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4" style:parent-style-name="內文Web" style:family="paragraph">
      <style:paragraph-properties fo:margin-top="0in" fo:margin-bottom="0in" fo:line-height="10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內文Web" style:family="paragraph">
      <style:paragraph-properties fo:margin-top="0in" fo:margin-bottom="0in" fo:line-height="100%" fo:margin-left="0.4291in" fo:text-indent="-0.4291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附件</text:p>
      <text:p text:style-name="P2"><text:span text:style-name="T3">財政部關務署</text:span><text:span text:style-name="T4">臺北關</text:span><text:span text:style-name="T5">工友甄選簡章</text:span></text:p>
      <text:p text:style-name="P6">一、名額：工友6名</text:p>
      <text:p text:style-name="P7">二、性別：不拘</text:p>
      <text:p text:style-name="P8"><text:span text:style-name="T9">三、工作地點：桃園市大園區航勤北路</text:span><text:span text:style-name="T10">21</text:span><text:span text:style-name="T11">號</text:span><text:span text:style-name="T12">。</text:span><text:span text:style-name="T13">(桃園國際機場)</text:span></text:p>
      <text:p text:style-name="P14">四、報名日期：請於108年3月31日前掛號郵寄(以掛號郵戳為憑，逾期不予受理）或逕送本關（33758桃園市大園區航勤北路21號）報名，並於信封註明[參加工友甄選]。</text:p>
      <text:p text:style-name="P15">五、資格條件：</text:p>
      <text:p text:style-name="P16">(一)中央機關學校現職之工友，並經服務機關同意移撥。</text:p>
      <text:p text:style-name="P17">(二)國中以上畢業或具有同等學歷。</text:p>
      <text:p text:style-name="P18">(三)身體健康、品行端正、無不良紀錄。</text:p>
      <text:p text:style-name="P19">六、工作項目：一般事務性庶務<text:s/>(含公文遞送、影印、郵寄)等相關工作及其他臨時交辦事項。</text:p>
      <text:p text:style-name="P20">七、報名手續及檢附證件：</text:p>
      <text:p text:style-name="P21">(一)填寫甄選履歷表，並貼妥2吋半身光面照片(附件1)、最近3個月公立醫院體格檢查合格書表、國民身分證正反面影印本(印同一頁)、最高學歷證明文件影本、最近3年考績通知書（或證明書）、獎懲影本或相關證照影本等相關資料。</text:p>
      <text:p text:style-name="P22">八、面談甄選：</text:p>
      <text:p text:style-name="P23">(一)資格條件經審查合格者通知參加面談甄選，經甄選錄取人員，依程序辦理移撥手續，錄取人員依本關通知日期到職任用，資格不符或未獲遴用者，恕不另行通知及退件。</text:p>
      <text:p text:style-name="P24">(二)甄選結果得視需要酌增2名候補名額，候補期間2個月，自甄選結果確定之翌日起算。</text:p>
      <text:p text:style-name="P25">九、聯絡人：本關秘書室楊蕙臻小姐，聯絡電話：03-3834265轉639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 fo:line-height="120%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蕙臻</meta:initial-creator>
    <dc:creator>李煜基</dc:creator>
    <meta:creation-date>2019-01-21T05:50:00Z</meta:creation-date>
    <dc:date>2019-01-21T05:50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