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list-style-name="WW8Num1" style:family="paragraph">
      <style:paragraph-properties style:snap-to-layout-grid="false" fo:text-align="justify" fo:line-height="0.3611in">
        <style:tab-stops>
          <style:tab-stop style:type="left" style:position="-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Textbody" style:list-style-name="WW8Num1" style:family="paragraph">
      <style:paragraph-properties style:snap-to-layout-grid="false" fo:text-align="justify" fo:line-height="0.3611in">
        <style:tab-stops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WW8Num1" style:family="paragraph">
      <style:paragraph-properties style:snap-to-layout-grid="false" fo:text-align="justify" fo:line-height="0.3611in">
        <style:tab-stops>
          <style:tab-stop style:type="left" style:position="-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list-style-name="WW8Num1" style:family="paragraph">
      <style:paragraph-properties style:snap-to-layout-grid="false" fo:text-align="justify" fo:line-height="0.3611in">
        <style:tab-stops>
          <style:tab-stop style:type="left" style:position="-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1" style:parent-style-name="WW-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2" style:parent-style-name="WW-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3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WW8Num1" style:family="paragraph">
      <style:paragraph-properties style:snap-to-layout-grid="false" fo:line-height="0.3611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611in" fo:margin-left="0.5in">
        <style:tab-stops>
          <style:tab-stop style:type="left" style:position="-0.5in"/>
        </style:tab-stops>
      </style:paragraph-properties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4.8291in" style:use-optimal-column-width="false"/>
    </style:style>
    <style:style style:name="Table36" style:family="table">
      <style:table-properties style:width="5.8138in" fo:margin-left="0in" table:align="left"/>
    </style:style>
    <style:style style:name="TableRow40" style:family="table-row">
      <style:table-row-properties style:min-row-height="1.9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left="0.0784in" fo:margin-right="0.0784in">
        <style:tab-stops>
          <style:tab-stop style:type="left" style:position="0.7875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list-style-name="LFO16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list-style-name="LFO16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2.7486in" style:use-optimal-row-height="false"/>
    </style:style>
    <style:style style:name="P50" style:parent-style-name="Textbody" style:family="paragraph">
      <style:paragraph-properties style:snap-to-layout-grid="false" fo:text-align="center" fo:margin-left="0.0784in" fo:margin-right="0.0784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Textbody" style:list-style-name="LFO17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2.15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margin-left="0.0784in" fo:margin-right="0.0784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list-style-name="LFO20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Textbody" style:list-style-name="LFO20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" style:list-style-name="LFO20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2.2576in" style:use-optimal-row-height="false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21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Textbody" style:list-style-name="LFO21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list-style-name="LFO21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Textbody" style:list-style-name="LFO21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Textbody" style:list-style-name="LFO21" style:family="paragraph">
      <style:paragraph-properties style:snap-to-layout-grid="false" fo:text-align="justify" fo:margin-right="0in">
        <style:tab-stops>
          <style:tab-stop style:type="left" style:position="0.22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2.162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left="0.0784in" fo:margin-right="0.0784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list-style-name="LFO18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list-style-name="LFO18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list-style-name="LFO18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2.1625in" style:use-optimal-row-height="false"/>
    </style:style>
    <style:style style:name="P94" style:parent-style-name="Textbody" style:family="paragraph">
      <style:paragraph-properties style:snap-to-layout-grid="false" fo:text-align="center" fo:margin-left="0.0784in" fo:margin-right="0.0784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list-style-name="LFO19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list-style-name="LFO19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list-style-name="LFO19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2" style:parent-style-name="Textbody" style:list-style-name="LFO19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3" style:parent-style-name="Textbody" style:list-style-name="LFO19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list-style-name="LFO19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line-height="0.3611in" fo:margin-right="0in"/>
    </style:style>
    <style:style style:name="P106" style:parent-style-name="Textbody" style:family="paragraph">
      <style:paragraph-properties fo:line-height="0.3611in" fo:margin-left="0.393in" fo:margin-right="0in" fo:text-indent="-0.393in">
        <style:tab-stops/>
      </style:paragraph-properties>
    </style:style>
    <style:style style:name="T107" style:parent-style-name="WW-預設段落字型" style:family="text">
      <style:text-properties style:font-name-asian="標楷體" fo:font-size="14pt" style:font-size-asian="14pt" style:font-size-complex="14pt"/>
    </style:style>
    <style:style style:name="T108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-asian="標楷體" fo:font-size="14pt" style:font-size-asian="14pt" style:font-size-complex="14pt"/>
    </style:style>
    <style:style style:name="T115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WW-預設段落字型" style:family="text">
      <style:text-properties style:font-name-asian="標楷體" fo:font-size="14pt" style:font-size-asian="14pt" style:font-size-complex="14pt"/>
    </style:style>
    <style:style style:name="T119" style:parent-style-name="WW-預設段落字型" style:family="text">
      <style:text-properties style:font-name-asian="標楷體" fo:font-size="14pt" style:font-size-asian="14pt" style:font-size-complex="14pt"/>
    </style:style>
    <style:style style:name="T120" style:parent-style-name="WW-預設段落字型" style:family="text">
      <style:text-properties style:font-name-asian="標楷體" fo:font-size="14pt" style:font-size-asian="14pt" style:font-size-complex="14pt"/>
    </style:style>
    <style:style style:name="T121" style:parent-style-name="WW-預設段落字型" style:family="text">
      <style:text-properties style:font-name-asian="標楷體" fo:font-size="14pt" style:font-size-asian="14pt" style:font-size-complex="14pt"/>
    </style:style>
    <style:style style:name="T122" style:parent-style-name="WW-預設段落字型" style:family="text">
      <style:text-properties style:font-name-asian="標楷體" fo:font-size="14pt" style:font-size-asian="14pt" style:font-size-complex="14pt"/>
    </style:style>
    <style:style style:name="T123" style:parent-style-name="WW-預設段落字型" style:family="text">
      <style:text-properties style:font-name-asian="標楷體" fo:font-size="14pt" style:font-size-asian="14pt" style:font-size-complex="14pt"/>
    </style:style>
    <style:style style:name="T124" style:parent-style-name="WW-預設段落字型" style:family="text">
      <style:text-properties style:font-name-asian="標楷體" fo:font-size="14pt" style:font-size-asian="14pt" style:font-size-complex="14pt"/>
    </style:style>
    <style:style style:name="P125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Textbody" style:list-style-name="WW8Num2" style:family="paragraph">
      <style:paragraph-properties fo:line-height="0.3611in" fo:margin-left="0.9861in" fo:margin-right="0in">
        <style:tab-stops>
          <style:tab-stop style:type="left" style:position="0.9861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2958in" fo:margin-right="0in" fo:text-indent="-0.2958in">
        <style:tab-stops/>
      </style:paragraph-properties>
    </style:style>
    <style:style style:name="T132" style:parent-style-name="WW-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農業部苗栗區農業改良場甄選技工簡章</text:p>
      <text:list text:style-name="WW8Num1" text:continue-numbering="true">
        <text:list-item>
          <text:p text:style-name="P2"><text:span text:style-name="T3">名額：</text:span><text:span text:style-name="T4">3</text:span><text:span text:style-name="T5">名</text:span><text:span text:style-name="T6">。</text:span><text:span text:style-name="T7">秘書室</text:span><text:span text:style-name="T8">1</text:span><text:span text:style-name="T9">名、農業推廣科</text:span><text:span text:style-name="T10">1</text:span><text:span text:style-name="T11">名</text:span><text:span text:style-name="T12">(</text:span><text:span text:style-name="T13">預估缺</text:span><text:span text:style-name="T14">)</text:span><text:span text:style-name="T15">、蠶蜂科</text:span><text:span text:style-name="T16">1</text:span><text:span text:style-name="T17">名</text:span><text:span text:style-name="T18">(</text:span><text:span text:style-name="T19">預估缺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<text:span text:style-name="T24">薪資範</text:span><text:span text:style-name="T25">圍：月薪新臺幣</text:span><text:span text:style-name="T26">32,210~38,110</text:span><text:span text:style-name="T27">元。</text:span></text:p>
        </text:list-item>
        <text:list-item>
          <text:p text:style-name="P28"><text:span text:style-name="T29">工作地點：</text:span><text:span text:style-name="T30">苗栗縣公館鄉館南村</text:span><text:span text:style-name="T31">261</text:span><text:span text:style-name="T32">號</text:span><text:span text:style-name="T33"><text:s/></text:span></text:p>
        </text:list-item>
        <text:list-item>
          <text:p text:style-name="P34">資格條件及工作項目：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秘書室</text:span></text:p>
          </table:table-cell>
          <table:table-cell table:style-name="TableCell44">
            <text:p text:style-name="P45">資格條件</text:p>
          </table:table-cell>
          <table:table-cell table:style-name="TableCell46">
            <text:list text:style-name="LFO16" text:continue-numbering="true">
              <text:list-item>
                <text:p text:style-name="P47">現職為中央各機關學校現職工友(含技工、駕駛)，且經原服務機關同意移撥。</text:p>
              </text:list-item>
              <text:list-item>
                <text:p text:style-name="P48">身心健康，無酗酒、賭博及酒駕等不良嗜好及紀錄，足以勝任所指派之工作。</text:p>
              </text:list-item>
            </text:list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工作項目</text:p>
          </table:table-cell>
          <table:table-cell table:style-name="TableCell53">
            <text:list text:style-name="LFO17" text:continue-numbering="true">
              <text:list-item>
                <text:p text:style-name="P54">辦公廳舍場所之水電及消防安全設備管理維護修繕。</text:p>
              </text:list-item>
              <text:list-item>
                <text:p text:style-name="P55">協助建築物耐震補強作業。</text:p>
              </text:list-item>
              <text:list-item>
                <text:p text:style-name="P56">事業廢棄物清運與管理。</text:p>
              </text:list-item>
              <text:list-item>
                <text:p text:style-name="P57">單身宿舍、眷屬宿舍之綠地與周圍環境管理維護。</text:p>
              </text:list-item>
              <text:list-item>
                <text:p text:style-name="P58">小額採購之辦理。</text:p>
              </text:list-item>
              <text:list-item>
                <text:p text:style-name="P59">其他臨時交辦事項。</text:p>
              </text:list-item>
            </text:list>
          </table:table-cell>
        </table:table-row>
        <text:soft-page-break/>
        <table:table-row table:style-name="TableRow60">
          <table:table-cell table:style-name="TableCell61" table:number-rows-spanned="2">
            <text:p text:style-name="P62">蠶蜂科</text:p>
          </table:table-cell>
          <table:table-cell table:style-name="TableCell63">
            <text:p text:style-name="P64">資格條件</text:p>
          </table:table-cell>
          <table:table-cell table:style-name="TableCell65">
            <text:list text:style-name="LFO20" text:continue-numbering="true">
              <text:list-item>
                <text:p text:style-name="P66">現職為中央各機關學校現職工友(含技工、駕駛)，且經原服務機關同意移撥。</text:p>
              </text:list-item>
              <text:list-item>
                <text:p text:style-name="P67">身心健康，無酗酒、賭博及酒駕等不良嗜好及紀錄，足以勝任所指派之工作。</text:p>
              </text:list-item>
              <text:list-item>
                <text:p text:style-name="P68"><text:span text:style-name="T69">大學或</text:span><text:span text:style-name="T70">高中(職)</text:span><text:span text:style-name="T71">以上畢業。農業相關類科(農、園藝、昆蟲、植物醫學」等) 畢業者。</text:span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工作項目</text:span></text:p>
          </table:table-cell>
          <table:table-cell table:style-name="TableCell77">
            <text:list text:style-name="LFO21" text:continue-numbering="true">
              <text:list-item>
                <text:p text:style-name="P78">協助家蠶繼代繁殖與桑園田間管理、桑苗繁殖及病蟲害防治。</text:p>
              </text:list-item>
              <text:list-item>
                <text:p text:style-name="P79">協助操作田間試驗調查、試驗資料登錄與分析。</text:p>
              </text:list-item>
              <text:list-item>
                <text:p text:style-name="P80">協助維護公共區域環境。</text:p>
              </text:list-item>
              <text:list-item>
                <text:p text:style-name="P81">協助駕駛公務車。</text:p>
              </text:list-item>
              <text:list-item>
                <text:p text:style-name="P82">其他臨時交辦事項。</text:p>
              </text:list-item>
            </text:list>
          </table:table-cell>
        </table:table-row>
        <table:table-row table:style-name="TableRow83">
          <table:table-cell table:style-name="TableCell84" table:number-rows-spanned="2">
            <text:p text:style-name="P85">農業推廣科</text:p>
          </table:table-cell>
          <table:table-cell table:style-name="TableCell86">
            <text:p text:style-name="P87">資格條件</text:p>
          </table:table-cell>
          <table:table-cell table:style-name="TableCell88">
            <text:list text:style-name="LFO18" text:continue-numbering="true">
              <text:list-item>
                <text:p text:style-name="P89">現職為中央各機關學校現職工友(含技工、駕駛)，且經原服務機關同意移撥。</text:p>
              </text:list-item>
              <text:list-item>
                <text:p text:style-name="P90">身心健康，無酗酒、賭博及酒駕等不良嗜好及紀錄，足以勝任所指派之工作。</text:p>
              </text:list-item>
              <text:list-item>
                <text:p text:style-name="P91"><text:span text:style-name="T92">大學以上畢業,農業相關類科(農、園藝等) 畢業尤佳,具影音製作能力且有實績者。</text:span>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工作項目</text:span></text:p>
          </table:table-cell>
          <table:table-cell table:style-name="TableCell98">
            <text:list text:style-name="LFO19" text:continue-numbering="true">
              <text:list-item>
                <text:p text:style-name="P99">協助農業推廣影音製作(含腳本撰寫、拍攝及剪輯等)。</text:p>
              </text:list-item>
              <text:list-item>
                <text:p text:style-name="P100">協助社群媒體貼文、撰寫行銷及報導等。</text:p>
              </text:list-item>
              <text:list-item>
                <text:p text:style-name="P101">協助推廣計畫及活動策畫執行。</text:p>
              </text:list-item>
              <text:list-item>
                <text:p text:style-name="P102">協助臺灣蠶蜂昆蟲教育園區業務。</text:p>
              </text:list-item>
              <text:list-item>
                <text:p text:style-name="P103">協助駕駛公務車或租賃車，具職業駕照尤佳。</text:p>
              </text:list-item>
              <text:list-item>
                <text:p text:style-name="P104">其他臨時交辦事項</text:p>
              </text:list-item>
            </text:list>
          </table:table-cell>
        </table:table-row>
      </table:table>
      <text:p text:style-name="P105"/>
      <text:soft-page-break/>
      <text:p text:style-name="P106"><text:span text:style-name="T107">六、報名日期：有意願至本場服務者，請於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下班前備妥下列文件逕行</text:span><text:span text:style-name="T114">送達或掛號寄達</text:span><text:span text:style-name="T115">(</text:span><text:span text:style-name="T116">以郵戳為憑</text:span><text:span text:style-name="T117">)</text:span><text:span text:style-name="T118">本場，信封上請註明『應徵</text:span><text:span text:style-name="T119">(</text:span><text:span text:style-name="T120">應徵單位名稱</text:span><text:span text:style-name="T121">)</text:span><text:span text:style-name="T122">技工』字樣（請以</text:span><text:span text:style-name="T123">A4</text:span><text:span text:style-name="T124">紙格式依序裝訂）。</text:span></text:p>
      <text:list text:style-name="WW8Num2">
        <text:list-item text:start-value="1">
          <text:p text:style-name="P125">履歷表1份。</text:p>
        </text:list-item>
        <text:list-item>
          <text:p text:style-name="P126">最近三年考績通知書影本。</text:p>
        </text:list-item>
        <text:list-item>
          <text:p text:style-name="P127">戶籍謄本影本。</text:p>
        </text:list-item>
        <text:list-item>
          <text:p text:style-name="P128">國民身分證正反面（影本）1份。</text:p>
        </text:list-item>
        <text:list-item>
          <text:p text:style-name="P129">最高學歷畢業證書（影本）1份。</text:p>
        </text:list-item>
        <text:list-item>
          <text:p text:style-name="P130">公立醫院體格檢查合格證明書（錄取後繳交）。</text:p>
        </text:list-item>
      </text:list>
      <text:p text:style-name="P131"><text:span text:style-name="T132">七、經審查符合資格條件者，擇優通知參加甄試；資格條件不符者，恕不通知或退件；如需本場退還相關資料者，請附回郵信封。經甄選錄取人員，由雙方機關依程序辦理移撥手續，錄取人員依本場通知到職任用，倘逾期、資格不符、證件不齊者、非現職人員及未經原服務機關同意移撥者，恕不受理，應徵資料亦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line-height="0.3194in" fo:margin-right="0.3152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0" fo:orphans="0" style:line-height-at-least="0.0694in" fo:margin-left="0.3333in" fo:margin-righ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margin-top="0.0694in" style:line-height-at-least="0.3187in"/>
      <style:text-properties style:font-name="新細明體, PMingLiU" style:font-name-complex="新細明體, PMingLiU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meta:initial-creator>310</meta:initial-creator>
    <dc:creator>黃蓓馨</dc:creator>
    <meta:creation-date>2019-11-29T11:32:00Z</meta:creation-date>
    <dc:date>2024-02-26T11:12:00Z</dc:date>
    <meta:print-date>2019-01-07T05:08:00Z</meta:print-date>
    <meta:template xlink:href="Normal" xlink:type="simple"/>
    <meta:editing-cycles>7</meta:editing-cycles>
    <meta:editing-duration>PT1367260980S</meta:editing-duration>
    <meta:document-statistic meta:page-count="3" meta:paragraph-count="2" meta:word-count="158" meta:character-count="1063" meta:row-count="7" meta:non-whitespace-character-count="907"/>
  </office:meta>
</office:document-meta>
</file>