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1.25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478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cm" fo:keep-together="always" style:use-optimal-row-height="false"/>
    </style:style>
    <style:style style:name="表格1.6" style:family="table-row">
      <style:table-row-properties style:min-row-height="1.85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0.896cm" fo:keep-together="always" style:use-optimal-row-height="false"/>
    </style:style>
    <style:style style:name="表格1.11" style:family="table-row">
      <style:table-row-properties style:min-row-height="1.231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7.116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752cm" fo:margin-right="0cm" fo:line-height="0.776cm" fo:text-align="justify" style:justify-single-word="false" fo:text-indent="-2.752cm" style:auto-text-indent="false">
        <style:tab-stops/>
      </style:paragraph-properties>
    </style:style>
    <style:style style:name="P14" style:family="paragraph" style:parent-style-name="Standard">
      <style:paragraph-properties fo:margin-left="3.247cm" fo:margin-right="0cm" fo:line-height="0.776cm" fo:text-align="justify" style:justify-single-word="false" fo:text-indent="-3.247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76cm" fo:text-indent="0.6cm" style:auto-text-indent="false"/>
    </style:style>
    <style:style style:name="P16" style:family="paragraph" style:parent-style-name="Standard">
      <style:paragraph-properties fo:margin-left="1.995cm" fo:margin-right="0cm" fo:line-height="0.776cm" fo:text-align="justify" style:justify-single-word="false" fo:text-indent="-1.496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995cm" fo:margin-right="0cm" fo:line-height="0.776cm" fo:text-indent="-1.496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995cm" fo:margin-right="0cm" fo:line-height="0.776cm" fo:text-align="justify" style:justify-single-word="false" fo:text-indent="-1.496cm" style:auto-text-indent="false">
        <style:tab-stops/>
      </style:paragraph-properties>
    </style:style>
    <style:style style:name="P19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</style:style>
    <style:style style:name="P2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punctuation-wrap="simple">
        <style:tab-stops/>
      </style:paragraph-properties>
    </style:style>
    <style:style style:name="P22" style:family="paragraph" style:parent-style-name="Standard">
      <style:paragraph-properties fo:margin-left="0.988cm" fo:margin-right="0cm" fo:line-height="0.776cm" fo:text-indent="-0.988cm" style:auto-text-indent="false" fo:break-before="page">
        <style:tab-stops/>
      </style:paragraph-properties>
    </style:style>
    <style:style style:name="P23" style:family="paragraph" style:parent-style-name="Standard">
      <style:paragraph-properties fo:margin-left="0cm" fo:margin-right="0cm" fo:line-height="0.776cm" fo:text-indent="0.494cm" style:auto-text-indent="false"/>
    </style:style>
    <style:style style:name="P24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punctuation-wrap="simple">
        <style:tab-stops/>
      </style:paragraph-properties>
    </style:style>
    <style:style style:name="P25" style:family="paragraph" style:parent-style-name="Text_20_body_20__28_user_29_">
      <style:text-properties fo:color="#000000" style:font-name="標楷體" style:font-name-asian="標楷體"/>
    </style:style>
    <style:style style:name="P26" style:family="paragraph" style:parent-style-name="Text_20_body_20__28_user_29_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_20__28_user_29_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_20__28_user_29_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_20__28_user_29_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style:font-name="標楷體" fo:font-size="13pt" fo:letter-spacing="0.035cm" style:font-name-asian="標楷體" style:font-size-asian="13pt" style:font-name-complex="Arial" style:font-size-complex="13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ff0000" style:text-line-through-style="solid" style:text-line-through-type="single" style:font-name="標楷體" fo:font-size="13pt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111111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111111" style:font-name="標楷體" fo:font-size="13pt" officeooo:rsid="000b27c3" style:font-name-asian="標楷體" style:font-size-asian="13pt" style:font-name-complex="標楷體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交通部公路總局新竹區監理所甄選工友簡章</text:p>
      <text:p text:style-name="P1"><text:span text:style-name="預設段落字型"><text:span text:style-name="T1">一、職稱：工友。</text:span></text:span></text:p>
      <text:p text:style-name="P13"><text:span text:style-name="預設段落字型"><text:span text:style-name="T1">二、名額：正取1名(109年9月1日出缺)，依面試成績擇優備取， <text:s text:c="9"/>於4個月內遇缺僱補。</text:span></text:span></text:p>
      <text:p text:style-name="P1"><text:span text:style-name="預設段落字型"><text:span text:style-name="T1">三、性別：不拘。</text:span></text:span></text:p>
      <text:p text:style-name="P14">四、工作地點：新竹區監理所（新竹縣新埔鎮文德路3段58號），可能依機關考量分派至桃園監理站、中壢監理站、新竹市監理站或苗栗監理站服務。</text:p>
      <text:p text:style-name="P1"><text:span text:style-name="預設段落字型"><text:span text:style-name="T1">五、工作項目：</text:span></text:span></text:p>
      <text:p text:style-name="P15"><text:span text:style-name="預設段落字型"><text:span text:style-name="T1">（一）協助辦理監理業務或辦理事務性工作。</text:span></text:span></text:p>
      <text:p text:style-name="P15"><text:span text:style-name="預設段落字型"><text:span text:style-name="T1">（二）其他臨時交辦事項。</text:span></text:span></text:p>
      <text:p text:style-name="P1"><text:span text:style-name="預設段落字型"><text:span text:style-name="T1">六、資格條件：</text:span></text:span></text:p>
      <text:p text:style-name="P16">（一）符合「中央各機關學校工友員額管理作業要點」第四點各中央機關、學校工友（含技工、駕駛）。</text:p>
      <text:p text:style-name="P18"><text:span text:style-name="預設段落字型"><text:span text:style-name="T1">（二）現於超額機關服務之現職工友；或於非超額機關服務，經機關同意移撥之現職工友</text:span></text:span><text:span text:style-name="預設段落字型"><text:span text:style-name="T8">尤佳</text:span></text:span><text:span text:style-name="預設段落字型"><text:span text:style-name="T1">。</text:span></text:span></text:p>
      <text:p text:style-name="P17">（三）身體健康，品行端正，無不良紀錄之現職工友（含技工、駕駛）。</text:p>
      <text:p text:style-name="P19"><text:span text:style-name="預設段落字型"><text:span text:style-name="T1">七、報名參加甄選者，應現職為各中央機關、學校工友（含技工、駕駛）。</text:span></text:span></text:p>
      <text:p text:style-name="P20"><text:span text:style-name="預設段落字型"><text:span text:style-name="T1">八、報名日期：請於109年</text:span></text:span><text:span text:style-name="預設段落字型"><text:span text:style-name="T8">12月11日(</text:span></text:span><text:span text:style-name="預設段落字型"><text:span text:style-name="T9">星期五</text:span></text:span><text:span text:style-name="預設段落字型"><text:span text:style-name="T8">)</text:span></text:span><text:span text:style-name="預設段落字型"><text:span text:style-name="T1">前掛號郵寄至「交通部公路總局新竹區監理所秘書室收」(新竹縣新埔鎮文德路3段58號)，信封上請註明『參加工友甄選』字樣(請以A4紙格式依序裝訂)</text:span></text:span></text:p>
      <text:p text:style-name="P19"><text:span text:style-name="預設段落字型"><text:span text:style-name="T1"><text:s text:c="4"/>(一律通信報名，並以掛號郵戳為憑，逾期不予受理)，</text:span></text:span><text:span text:style-name="預設段落字型"><text:span text:style-name="T2">如應徵人員均不適當時，本所得予從缺且不予通知應徵者。</text:span></text:span></text:p>
      <text:p text:style-name="P1"><text:span text:style-name="預設段落字型"><text:span text:style-name="T1">九、報名手續及檢附證件：</text:span></text:span></text:p>
      <text:p text:style-name="P23"><text:span text:style-name="預設段落字型"><text:span text:style-name="T1">（一）填寫履歷表1份，並貼妥2吋照片（如附件1）。</text:span></text:span></text:p>
      <text:p text:style-name="P23"><text:span text:style-name="預設段落字型"><text:span text:style-name="T1">（二）最高學歷畢業證書影本1份。</text:span></text:span></text:p>
      <text:p text:style-name="P23"><text:span text:style-name="預設段落字型"><text:span text:style-name="T1">（三）最近三年考核通知書影本1份。</text:span></text:span></text:p>
      <text:p text:style-name="P23"><text:span text:style-name="預設段落字型"><text:span text:style-name="T1">（四）國民身分證正反面影本1份。</text:span></text:span></text:p>
      <text:p text:style-name="P23"><text:span text:style-name="預設段落字型"><text:span text:style-name="T1">（五）現職機關員額移撥同意書(如附件2)或同意函正本1份。</text:span></text:span><text:span text:style-name="預設段落字型"><text:span text:style-name="T8">(尤佳)</text:span></text:span></text:p>
      <text:p text:style-name="P21"><text:span text:style-name="預設段落字型"><text:span text:style-name="T1">十、甄選通知：</text:span></text:span><text:span text:style-name="預設段落字型"><text:span text:style-name="T2">資格條件經審查合格者，擇優通知參加面試甄選，資格不符恕不另行通知。倘報名人員面試後均不符本所需求，將續辦甄選事宜。</text:span></text:span><text:span text:style-name="預設段落字型"><text:span text:style-name="T1">(不合格者證件資料不另退還)</text:span></text:span></text:p>
      <text:p text:style-name="P24"><text:span text:style-name="預設段落字型"><text:span text:style-name="T1">十一、錄取：</text:span></text:span><text:span text:style-name="預設段落字型"><text:span text:style-name="T2">經甄選錄取人員，除由雙方機關依程序辦理移撥手續外，並依本所通知</text:span></text:span><text:span text:style-name="預設段落字型"><text:span text:style-name="T1">日期</text:span></text:span><text:span text:style-name="預設段落字型"><text:span text:style-name="T2">到職任用，另得視甄選成績酌增候補名額，候補期間為3個月，自甄選結果確定之翌日起算；未獲錄</text:span></text:span><text:soft-page-break/><text:span text:style-name="預設段落字型"><text:span text:style-name="T2">取者不另行通知。</text:span></text:span></text:p>
      <text:p text:style-name="P24"><text:span text:style-name="預設段落字型"><text:span text:style-name="T1">十一、承辦人地址及聯絡電話：秘書室周青葦（新竹縣新埔鎮文德路3段58號</text:span></text:span><text:span text:style-name="預設段落字型"><text:span text:style-name="T5">)</text:span></text:span><text:span text:style-name="預設段落字型"><text:span text:style-name="T1">，電話（03）5892051#819）。</text:span></text:span></text:p>
      <text:p text:style-name="P22"><draw:frame draw:style-name="fr1" draw:name="框架2" text:anchor-type="paragraph" svg:x="-0.787cm" svg:y="0.018cm" svg:width="1.921cm" style:rel-width="scale" svg:height="0.912cm" style:rel-height="scale" draw:z-index="0"><draw:text-box><text:p text:style-name="P2">附件１</text:p></draw:text-box></draw:frame></text:p>
      <text:p text:style-name="P3"><text:span text:style-name="預設段落字型"><text:span text:style-name="T3">交通部公路總局新竹區監理所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 別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F1" table:number-rows-spanned="4" office:value-type="string">
            <text:p text:style-name="P9">請粘貼最</text:p>
            <text:p text:style-name="P9">近二吋半</text:p>
            <text:p text:style-name="P9">身正面脫</text:p>
            <text:p text:style-name="P9">帽採色光</text:p>
            <text:p text:style-name="P9">面照片</text:p>
          </table:table-cell>
        </table:table-row>
        <table:table-row table:style-name="表格1.2"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出 生日 期</text:p>
          </table:table-cell>
          <table:table-cell table:style-name="表格1.A1" table:number-columns-spanned="2" office:value-type="string">
            <text:p text:style-name="P7">民國 <text:s text:c="3"/>年 <text:s text:c="4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現職服務</text:p>
            <text:p text:style-name="P5">機 <text:s text:c="3"/>關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 稱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最 <text:s text:c="3"/>高</text:p>
            <text:p text:style-name="P5">學 <text:s text:c="3"/>歷</text:p>
          </table:table-cell>
          <table:table-cell table:style-name="表格1.B4" table:number-columns-spanned="4" office:value-type="string">
            <text:p text:style-name="P4">學校：</text:p>
            <text:p text:style-name="P4"/>
            <text:p text:style-name="P4">科系：</text:p>
            <text:p text:style-name="P4"/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經 <text:s text:c="3"/>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 <text:s/>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5">戶籍地址</text:p>
          </table:table-cell>
          <table:table-cell table:style-name="表格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通訊地址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7">（宅）</text:p>
          </table:table-cell>
          <table:table-cell table:style-name="表格1.A1" table:number-columns-spanned="2" office:value-type="string">
            <text:p text:style-name="P7">（公）</text:p>
          </table:table-cell>
          <table:covered-table-cell/>
          <table:table-cell table:style-name="表格1.F1" table:number-columns-spanned="2" office:value-type="string">
            <text:p text:style-name="P7">（手機）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5">最近三年</text:p>
            <text:p text:style-name="P5">考績等第</text:p>
          </table:table-cell>
          <table:table-cell table:style-name="表格1.A1" office:value-type="string">
            <text:p text:style-name="P3"><text:span text:style-name="預設段落字型"><text:span text:style-name="T4">106年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4">107年</text:span></text:span></text:p>
          </table:table-cell>
          <table:covered-table-cell/>
          <table:table-cell table:style-name="表格1.F1" table:number-columns-spanned="2" office:value-type="string">
            <text:p text:style-name="P3"><text:span text:style-name="預設段落字型"><text:span text:style-name="T4">108年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簡要自傳</text:p>
          </table:table-cell>
          <table:table-cell table:style-name="表格1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4">填表日期：年 <text:s text:c="2"/>月 <text:s text:c="2"/>日</text:span></text:span></text:p>
      <text:p text:style-name="P4"/>
      <text:p text:style-name="P4">應徵人簽名：</text:p>
      <text:p text:style-name="P12"/>
      <text:p text:style-name="P12"/>
      <text:p text:style-name="P25">附件2</text:p>
      <text:p text:style-name="P26"><text:soft-page-break/>移撥同意書</text:p>
      <text:p text:style-name="P28">茲同意本機關編制工友（技工）　　　　　　　　君，擬參加交通部公路總局新竹區監理所工友甄選，如予錄用同意移撥。</text:p>
      <text:p text:style-name="P28"/>
      <text:p text:style-name="P28"/>
      <text:p text:style-name="P28">服務機關名稱：</text:p>
      <text:p text:style-name="P28"/>
      <text:p text:style-name="P28">服務機關首長：</text:p>
      <text:p text:style-name="P27"/>
      <text:p text:style-name="P27"/>
      <text:p text:style-name="P27"/>
      <text:p text:style-name="P27"/>
      <text:p text:style-name="P25">（請加蓋首長或機關印信）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中　華　民　國　　　 <text:s text:c="3"/>　　年　 <text:s text:c="5"/>　　月　 <text:s text:c="2"/>　　　日</text:p>
      <text:p text:style-name="P2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Text_20_body_20__28_user_29_" style:display-name="Text body (user)" style:family="paragraph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交通部公路總局臺北區監理所徵選工友簡章</dc:title>
    <meta:initial-creator>tpcdom</meta:initial-creator>
    <meta:creation-date>2020-11-25T08:44:00Z</meta:creation-date>
    <dc:date>2020-11-27T14:16:24.707000000</dc:date>
    <meta:print-date>2020-02-10T13:47:00Z</meta:print-date>
    <meta:editing-cycles>6</meta:editing-cycles>
    <meta:editing-duration>PT20M48S</meta:editing-duration>
    <meta:document-statistic meta:table-count="1" meta:image-count="0" meta:object-count="0" meta:page-count="4" meta:paragraph-count="69" meta:word-count="1052" meta:character-count="1177" meta:non-whitespace-character-count="1081"/>
    <meta:template xlink:type="simple" xlink:actuate="onRequest" xlink:title="" xlink:href="file:///C:/Users/fiona865762/Downloads/eWebeditor/ATTACH_MDF_AREA/DGHHCS/1090371788_唯讀/109T1019612/109T1019612.odt/Normal"/>
  </office:meta>
</office:document-meta>
</file>