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widows="2" fo:orphans="2" style:snap-to-layout-grid="false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widows="2" fo:orphans="2" style:snap-to-layout-grid="false" fo:line-height="0.2777in" fo:margin-left="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花蓮區農業改良場甄選技工簡章</text:p>
      <text:p text:style-name="P2">一、名額：技工4名。</text:p>
      <text:p text:style-name="P3">二、性別：不拘。</text:p>
      <text:p text:style-name="P4">三、工作地點：花蓮縣吉安鄉吉安路2段150號(本場)</text:p>
      <text:p text:style-name="P5"><text:s text:c="12"/>宜蘭縣三星鄉大義村上將路三段81巷6號(蘭陽分場)</text:p>
      <text:p text:style-name="P6">四、報名日期：</text:p>
      <text:p text:style-name="P7"><text:s text:c="4"/>有意願至本場服務者，請於111年7月31日前（以郵戳為憑）</text:p>
      <text:p text:style-name="P8"><text:s text:c="4"/>備妥下列文件逕送或掛號郵寄本場，信封上請註明『應徵技工』</text:p>
      <text:p text:style-name="P9"><text:s text:c="4"/>字樣（請以A4紙格式依序裝訂）。</text:p>
      <text:p text:style-name="P10">五、資格條件：</text:p>
      <text:p text:style-name="P11"><text:s text:c="3"/>（一）需為中央機關、學校之現職工友、技工、駕駛。</text:p>
      <text:p text:style-name="P12"><text:span text:style-name="T13"><text:s text:c="3"/></text:span><text:span text:style-name="T14">（二）</text:span><text:span text:style-name="T15">花蓮本場</text:span><text:span text:style-name="T16">具</text:span><text:span text:style-name="T17">原住民族身分者尤佳。</text:span></text:p>
      <text:p text:style-name="P18"><text:s text:c="3"/>（三）需高中職（含）以上畢業。</text:p>
      <text:p text:style-name="P19"><text:s text:c="4"/>(四)<text:s/>小客車駕駛執照，具職業小客車執照尤佳。</text:p>
      <text:p text:style-name="P20">六、服務單位及工作項目：</text:p>
      <text:p text:style-name="P21"><text:s text:c="3"/>（一）技工3名(花蓮本場)、技工1名(蘭陽分場)</text:p>
      <text:p text:style-name="P22"><text:s text:c="3"/>（二）工作內容:</text:p>
      <text:p text:style-name="P23"><text:s text:c="9"/>1.農作物田間栽培管理。</text:p>
      <text:p text:style-name="P24"><text:s text:c="9"/>2.田間農作物栽培管理用農機具操作</text:p>
      <text:p text:style-name="P25"><text:s text:c="9"/>3.田間農藥及非農藥防治資材施用。</text:p>
      <text:p text:style-name="P26"><text:s text:c="9"/>4.農作物田間試驗調查。</text:p>
      <text:p text:style-name="P27"><text:s text:c="9"/>5.支援機關公務車輛駕駛與其他田間工作及交辦事項。</text:p>
      <text:p text:style-name="P28">七、報名手續及檢附證件：</text:p>
      <text:list text:style-name="WW8Num2">
        <text:list-item text:start-value="1">
          <text:p text:style-name="P29">履歷表1份，並貼妥2吋半身照片（如附件一）。</text:p>
        </text:list-item>
        <text:list-item>
          <text:p text:style-name="P30">最近三年考績通知書、受訓及獎懲等相關資料影本。</text:p>
        </text:list-item>
        <text:list-item>
          <text:p text:style-name="P31">戶籍謄本影本。</text:p>
        </text:list-item>
        <text:list-item>
          <text:p text:style-name="P32">國民身分證正反面（影本）1份。</text:p>
        </text:list-item>
        <text:list-item>
          <text:p text:style-name="P33">最高學歷畢業證書（影本）1份。</text:p>
        </text:list-item>
        <text:list-item>
          <text:p text:style-name="P34">小客車駕照正反面（影本）1份。</text:p>
        </text:list-item>
        <text:list-item>
          <text:p text:style-name="P35">最近3個月內公立醫院（所）體格檢查合格證明書。</text:p>
        </text:list-item>
      </text:list>
      <text:p text:style-name="P36">八、面試甄選：</text:p>
      <text:p text:style-name="P37"><text:span text:style-name="T38">資格條件經書面審查合格後，擇優通知面談甄選（日期另行通知），經甄選錄取人員，由雙方機關依程序辦理移撥手續，</text:span><text:span text:style-name="T39">錄取人員依本場通知到職任用</text:span><text:span text:style-name="T40">，倘逾期、資格不符或未獲遴用者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meta:initial-creator>310</meta:initial-creator>
    <dc:creator>陳俊廷</dc:creator>
    <meta:creation-date>2022-07-05T06:27:00Z</meta:creation-date>
    <dc:date>2022-07-05T06:2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