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><text:span text:style-name="T3"><text:s text:c="4"/></text:span><text:span text:style-name="T4">本</text:span><text:span text:style-name="T5">人</text:span><text:span text:style-name="T6"><text:s text:c="7"/></text:span><text:span text:style-name="T7">君</text:span><text:span text:style-name="T8">目前任職於</text:span><text:span text:style-name="T9"><text:s text:c="12"/></text:span></text:p>
      <text:p text:style-name="P10"><text:span text:style-name="T11">同意</text:span><text:span text:style-name="T12">參</text:span><text:span text:style-name="T13">加</text:span></text:p>
      <text:p text:style-name="P14"><text:span text:style-name="T15">法務部</text:span><text:span text:style-name="T16">矯正署彰化監獄</text:span><text:span text:style-name="T17">駕駛</text:span></text:p>
      <text:p text:style-name="P18"><text:span text:style-name="T19">甄選，如</text:span><text:span text:style-name="T20">予</text:span><text:span text:style-name="T21">錄用，並同意</text:span><text:span text:style-name="T22">辦理</text:span><text:span text:style-name="T23">移撥。</text:span></text:p>
      <text:p text:style-name="P24"/>
      <text:p text:style-name="P25"><text:s text:c="4"/>此致</text:p>
      <text:p text:style-name="P26"/>
      <text:p text:style-name="P27"><text:span text:style-name="T28">法務部</text:span><text:span text:style-name="T29">矯正署彰化監獄</text:span></text:p>
      <text:p text:style-name="P30"/>
      <text:p text:style-name="P31"/>
      <text:p text:style-name="P32"/>
      <text:p text:style-name="P33"><text:span text:style-name="T34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m00268</meta:initial-creator>
    <dc:creator>張愛珠</dc:creator>
    <meta:creation-date>2018-10-31T06:25:00Z</meta:creation-date>
    <dc:date>2018-10-31T06:25:00Z</dc:date>
    <meta:print-date>2018-04-03T06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