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10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4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6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7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8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20" style:parent-style-name="Textbodyuser" style:family="paragraph">
      <style:paragraph-properties fo:text-align="justify" fo:text-indent="-0.510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2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3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雲林地方檢察署甄選「工友」、「駕駛」簡章</text:p>
      <text:p text:style-name="P2"/>
      <text:p text:style-name="P3">一、職缺：工友<text:s/>1名、駕駛1名。</text:p>
      <text:p text:style-name="P4">二、性別:不拘。</text:p>
      <text:p text:style-name="P5">三、工作地點:本署(雲林縣虎尾鎮明正路38號)。</text:p>
      <text:p text:style-name="P6">四、工作內容及待遇:</text:p>
      <text:p text:style-name="P7">工友：支援一般行政事務、公文遞送及其他臨時交辦事項，機關並得視業務需要調整工作；本職缺依餉級薪點給薪（加班費及其他所得另計）。</text:p>
      <text:p text:style-name="P8">駕駛：駕駛公務車輛、支援一般行政事務、公文遞送及其他臨時交辦事項，機關並得視業務需要調整工作；本職缺依餉級薪點給薪（加班費及其他所得另計）。</text:p>
      <text:p text:style-name="P9">五、資格條件:</text:p>
      <text:p text:style-name="P10">（一）中央所屬機關學校現職工友、技工、駕駛。（地方及直轄市均非屬之）</text:p>
      <text:p text:style-name="P11">（二）國中（含）以上畢業或同等學歷。</text:p>
      <text:p text:style-name="P12">（三）品行端正且無不良紀錄及嗜好。</text:p>
      <text:p text:style-name="P13">（四）具備一般電腦文書能力尤佳。</text:p>
      <text:p text:style-name="P14">六、檢附文件：（資料不齊，視為資格不符，不予受理）</text:p>
      <text:p text:style-name="P15">（一）填寫履歷表1份並貼妥2吋半身正面照片。</text:p>
      <text:p text:style-name="P16">（二）最近3年考核通知書或證明影本。</text:p>
      <text:p text:style-name="P17">（三）國民身分證正反面(影本)1份。</text:p>
      <text:p text:style-name="P18">（四）最高學歷畢業證書(影本)1份。</text:p>
      <text:p text:style-name="P19">（五）證照、受訓及獎懲等相關資料影本（無則免）。</text:p>
      <text:p text:style-name="P20"><text:span text:style-name="T21"><text:s text:c="2"/></text:span><text:span text:style-name="T22">七、報名日期</text:span><text:span text:style-name="T23">:</text:span><text:s/><text:span text:style-name="T24">有意願移撥至本署服務者，請於本（</text:span><text:span text:style-name="T25">111</text:span><text:span text:style-name="T26">）年</text:span><text:span text:style-name="T27">10</text:span><text:span text:style-name="T28">月</text:span><text:span text:style-name="T29">1</text:span><text:span text:style-name="T30">日前備妥相關文件以掛號郵寄本署（以郵戳為憑）或親送本署，外信封請註明「甄選工友」或「甄選駕駛」；另經甄選後擇優錄取，逾期、資格不符、非中央機關現職人員，恕不受理。</text:span></text:p>
      <text:p text:style-name="P31"><text:s text:c="2"/>八、錄取人員由雙方機關依規定辦理移撥手續，並依本署通知日期到職任用；資格不符或未獲遴用者，恕不另行通知及退件。</text:p>
      <text:p text:style-name="P32"><text:s text:c="2"/>九、詳情另公布於行政院人事行政總處事求人網站。</text:p>
      <text:p text:style-name="P33"><text:span text:style-name="T34"><text:s/></text:span><text:span text:style-name="T35">十、聯絡人：總務科鄭</text:span><text:span text:style-name="T36">先生，聯絡電話：（</text:span><text:span text:style-name="T37">05</text:span><text:span text:style-name="T38">）</text:span><text:span text:style-name="T39">6334991</text:span><text:span text:style-name="T40">分機</text:span><text:span text:style-name="T41">101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俊廷</dc:creator>
    <meta:creation-date>2022-09-08T03:19:00Z</meta:creation-date>
    <dc:date>2022-09-08T03:1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6" meta:row-count="4" meta:non-whitespace-character-count="585"/>
  </office:meta>
</office:document-meta>
</file>