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1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4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font-size-complex="14pt"/>
    </style:style>
    <style:style style:name="T37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38" style:parent-style-name="Textbodyindent" style:family="paragraph">
      <style:paragraph-properties fo:text-align="justify" fo:line-height="0.2916in"/>
    </style:style>
    <style:style style:name="T39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fo:line-height="0.2916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1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北女子看守所<text:s/>甄選駕駛簡章</text:p>
      <text:p text:style-name="P2">一、名額：駕駛1名。</text:p>
      <text:p text:style-name="P3">二、性別：不拘。</text:p>
      <text:p text:style-name="P4">三、工作地點：新北市土城區青雲路33號</text:p>
      <text:p text:style-name="P5"><text:span text:style-name="T6">四、報名日期</text:span><text:span text:style-name="T7">：</text:span><text:span text:style-name="T8">113</text:span><text:span text:style-name="T9">年</text:span><text:span text:style-name="T10">4</text:span><text:span text:style-name="T11">月</text:span><text:span text:style-name="T12">3</text:span><text:span text:style-name="T13">0</text:span><text:span text:style-name="T14">日前</text:span><text:span text:style-name="T15">以</text:span><text:span text:style-name="T16">掛號方式郵寄</text:span><text:span text:style-name="T17">至「</text:span><text:span text:style-name="T18">新北市土城區青雲路</text:span><text:span text:style-name="T19">33</text:span><text:span text:style-name="T20">號</text:span><text:span text:style-name="T21">法務部矯正署臺北女子看守所總務科」收，並請於信封封面註明「參加駕駛甄選」（</text:span><text:span text:style-name="T22">以掛號郵戳為憑，逾期不予受理</text:span><text:span text:style-name="T23">）</text:span><text:span text:style-name="T24">。</text:span></text:p>
      <text:p text:style-name="P25">五、資格條件：</text:p>
      <text:list text:style-name="WW8Num6">
        <text:list-item text:start-value="1">
          <text:p text:style-name="P26"><text:span text:style-name="T27">中央所屬機關學校現職工友、駕駛、技工</text:span><text:span text:style-name="T28">，應徵資料不另退還</text:span><text:span text:style-name="T29">。</text:span></text:p>
        </text:list-item>
        <text:list-item>
          <text:p text:style-name="P30">具備職業大客車駕駛執照及一般電腦文書能力尤佳。</text:p>
        </text:list-item>
        <text:list-item>
          <text:p text:style-name="P31"><text:span text:style-name="T32">身體健康、品行端正、無不良紀錄</text:span><text:span text:style-name="T33">。</text:span></text:p>
        </text:list-item>
      </text:list>
      <text:p text:style-name="P34">六、工作項目：公務車、警備車駕駛、清潔工作<text:span text:style-name="T35">及</text:span><text:span text:style-name="T36">其他</text:span><text:span text:style-name="T37">臨時交辦事項。</text:span></text:p>
      <text:p text:style-name="P38">七、<text:span text:style-name="T39">報名手續及檢附證件：</text:span><text:span text:style-name="T40">（資料不齊，視為資格不符，不予受理）</text:span></text:p>
      <text:list text:style-name="WW8Num3">
        <text:list-item text:start-value="1">
          <text:p text:style-name="P41">填寫履歷表，並貼妥2吋半身照片(如附件)。</text:p>
        </text:list-item>
        <text:list-item>
          <text:p text:style-name="P42">國民身分證正反面影本、最高學歷證明文件影本、最近3年考成通知書</text:p>
        </text:list-item>
      </text:list>
      <text:p text:style-name="P43"><text:span text:style-name="T44"><text:s text:c="7"/></text:span><text:span text:style-name="T45">(</text:span><text:span text:style-name="T46">或證明書</text:span><text:span text:style-name="T47">)</text:span><text:span text:style-name="T48">、受訓及獎懲等相關資料影本，</text:span><text:span text:style-name="T49">並留聯絡電話（日、夜）、</text:span></text:p>
      <text:p text:style-name="P50"><text:span text:style-name="T51"><text:s text:c="7"/></text:span><text:span text:style-name="T52">聯絡地址及電子信箱</text:span><text:span text:style-name="T53">。</text:span></text:p>
      <text:p text:style-name="P54"><text:span text:style-name="T55">八、</text:span><text:span text:style-name="T56">面談甄選：</text:span><text:span text:style-name="T57">資格條件經書面審查合格者，擇期通知參加面談甄選，經徵選</text:span></text:p>
      <text:p text:style-name="P58"><text:span text:style-name="T59"><text:s text:c="14"/></text:span><text:span text:style-name="T60">錄取人員，依程序辦理移撥手續，錄取人員依本所通知到職任</text:span></text:p>
      <text:p text:style-name="P61"><text:span text:style-name="T62"><text:s text:c="14"/></text:span><text:span text:style-name="T63">用；資格不符或未獲錄取者，恕不退件。</text:span><text:span text:style-name="T64">另視成績酌增候補名</text:span></text:p>
      <text:p text:style-name="P65"><text:s text:c="14"/>額1名，候補期間1個月。</text:p>
      <text:p text:style-name="P66"><text:span text:style-name="T67">九、</text:span><text:span text:style-name="T68">聯絡人：本所總務科賴思璇小姐，聯絡電話：</text:span><text:span text:style-name="T69">(02)2274-8959<text:s/></text:span><text:span text:style-name="T70">分機</text:span><text:span text:style-name="T71">122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賴思璇</dc:creator>
    <meta:creation-date>2020-01-06T17:00:00Z</meta:creation-date>
    <dc:date>2024-04-01T01:28:00Z</dc:date>
    <meta:print-date>2020-01-03T15:50:00Z</meta:print-date>
    <meta:template xlink:href="Normal.dotm" xlink:type="simple"/>
    <meta:editing-cycles>19</meta:editing-cycles>
    <meta:editing-duration>PT420S</meta:editing-duration>
    <meta:document-statistic meta:page-count="1" meta:paragraph-count="1" meta:word-count="88" meta:character-count="594" meta:row-count="4" meta:non-whitespace-character-count="507"/>
  </office:meta>
</office:document-meta>
</file>