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7875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2715in"/>
    </style:style>
    <style:style style:name="P6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2909in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2604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4722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3472in"/>
    </style:style>
    <style:style style:name="TableCell1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row-height="0.2979in"/>
    </style:style>
    <style:style style:name="TableCell1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row-height="0.2756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062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805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958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013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965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812in"/>
    </style:style>
    <style:style style:name="P1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綠島監獄甄選工友、駕駛、技工履歷表<text:s text:c="4"/><text:line-break/><text:s text:c="40"/><text:s/>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><text:s/>□男<text:s text:c="3"/>□女</text:p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</text:span><text:span text:style-name="T25">光面</text:span><text:span text:style-name="T26">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 <text:s/>月 <text:s/>日生 <text:s text:c="3"/>歲</text:p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 □未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駕駛 □工友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6">
            <text:p text:style-name="P51">學校：</text:p>
            <text:p text:style-name="P52">科系：</text:p>
            <text:p text:style-name="P5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4">
            <text:p text:style-name="P57">經歷</text:p>
          </table:table-cell>
          <table:table-cell table:style-name="TableCell58" table:number-columns-spanned="3">
            <text:p text:style-name="P59">機關名稱</text:p>
          </table:table-cell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>
            <text:p text:style-name="P63">起迄年月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>
            <text:p text:style-name="P102">(宅)</text:p>
          </table:table-cell>
          <table:table-cell table:style-name="TableCell103" table:number-columns-spanned="4">
            <text:p text:style-name="P104"><text:span text:style-name="T105">(公)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(手機)</text:span>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最近三年</text:p>
            <text:p text:style-name="P112">考績等第</text:p>
          </table:table-cell>
          <table:table-cell table:style-name="TableCell113">
            <text:p text:style-name="P114">105年</text:p>
          </table:table-cell>
          <table:table-cell table:style-name="TableCell115" table:number-columns-spanned="4">
            <text:p text:style-name="P116">106年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107年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領有駕照</text:p>
          </table:table-cell>
          <table:table-cell table:style-name="TableCell130" table:number-columns-spanned="7">
            <text:p text:style-name="P131"><text:span text:style-name="T132">□職業大客車 □其它請註明</text:span><text:span text:style-name="T133"><text:s text:c="2"/></text:span><text:span text:style-name="T134"><text:s text:c="24"/></text:span><text:span text:style-name="T135"><text:s text:c="5"/></text:span><text:span text:style-name="T13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持有證照</text:p>
          </table:table-cell>
          <table:table-cell table:style-name="TableCell140" table:number-columns-spanned="7">
            <text:list text:style-name="LFO1" text:continue-numbering="true">
              <text:list-item>
                <text:p text:style-name="P141"><text:span text:style-name="T142"><text:s text:c="4"/>級</text:span><text:span text:style-name="T143">機(水)電證照 □其它請註明</text:span><text:span text:style-name="T144"><text:s text:c="2"/></text:span><text:span text:style-name="T145"><text:s text:c="14"/></text:span><text:span text:style-name="T146">(無則免附)</text:span><text:span text:style-name="T147"><text:s text:c="3"/></text:span><text:span text:style-name="T148"><text:s text:c="3"/></text:span><text:span text:style-name="T149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9">
            <text:p text:style-name="P152">簡要自傳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3-25T05:47:00Z</meta:creation-date>
    <dc:date>2019-03-25T05:47:00Z</dc:date>
    <meta:print-date>2015-09-01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