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105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officeooo:paragraph-rsid="00087dd0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57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宜蘭分署工友甄選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7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4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4">最近三年</text:p>
            <text:p text:style-name="P4">考績等第</text:p>
          </table:table-cell>
          <table:table-cell table:style-name="表格1.B2" office:value-type="string">
            <text:p text:style-name="P3">1<text:span text:style-name="T3">08</text:span>年</text:p>
          </table:table-cell>
          <table:table-cell table:style-name="表格1.C10" table:number-columns-spanned="4" office:value-type="string">
            <text:p text:style-name="P3">1<text:span text:style-name="T3">09</text:span>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>1<text:span text:style-name="T3">10</text:span>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meta:initial-creator>MJIB</meta:initial-creator>
    <meta:creation-date>2019-02-25T06:01:00Z</meta:creation-date>
    <dc:date>2022-11-24T16:52:42.417000000</dc:date>
    <meta:print-date>2010-02-10T09:22:00Z</meta:print-date>
    <meta:editing-cycles>7</meta:editing-cycles>
    <meta:editing-duration>PT4M46S</meta:editing-duration>
    <meta:document-statistic meta:table-count="1" meta:image-count="0" meta:object-count="0" meta:page-count="1" meta:paragraph-count="33" meta:word-count="145" meta:character-count="164" meta:non-whitespace-character-count="151"/>
    <meta:template xlink:type="simple" xlink:actuate="onRequest" xlink:title="" xlink:href="../../../temir/AppData/Local/Microsoft/Windows/INetCache/IE/YHOH2C15/A11020300F_10902000140A0C_ATTCH24.odt/Normal"/>
  </office:meta>
</office:document-meta>
</file>