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 fo:margin-left="0.6944in" fo:text-indent="-0.69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line-height="0.2777in" fo:margin-left="0.5833in" fo:margin-right="-0.0402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 fo:margin-left="0.625in" fo:margin-right="-0.2368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margin-left="0.625in" fo:margin-right="-0.2368in" fo:text-indent="-0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master-page-name="MP1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2" style:family="table-column">
      <style:table-column-properties style:column-width="1.284in"/>
    </style:style>
    <style:style style:name="TableColumn43" style:family="table-column">
      <style:table-column-properties style:column-width="0.668in"/>
    </style:style>
    <style:style style:name="TableColumn44" style:family="table-column">
      <style:table-column-properties style:column-width="0.8062in"/>
    </style:style>
    <style:style style:name="TableColumn45" style:family="table-column">
      <style:table-column-properties style:column-width="0.409in"/>
    </style:style>
    <style:style style:name="TableColumn46" style:family="table-column">
      <style:table-column-properties style:column-width="0.6819in"/>
    </style:style>
    <style:style style:name="TableColumn47" style:family="table-column">
      <style:table-column-properties style:column-width="0.3868in"/>
    </style:style>
    <style:style style:name="TableColumn48" style:family="table-column">
      <style:table-column-properties style:column-width="0.9423in"/>
    </style:style>
    <style:style style:name="TableColumn49" style:family="table-column">
      <style:table-column-properties style:column-width="0.2263in"/>
    </style:style>
    <style:style style:name="TableColumn50" style:family="table-column">
      <style:table-column-properties style:column-width="0.4902in"/>
    </style:style>
    <style:style style:name="TableColumn51" style:family="table-column">
      <style:table-column-properties style:column-width="1.1979in"/>
    </style:style>
    <style:style style:name="Table41" style:family="table">
      <style:table-properties style:width="7.093in" fo:margin-left="0in" table:align="center"/>
    </style:style>
    <style:style style:name="TableRow52" style:family="table-row">
      <style:table-row-properties style:min-row-height="0.4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63" style:family="table-row">
      <style:table-row-properties style:min-row-height="0.48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73" style:family="table-row">
      <style:table-row-properties style:min-row-height="0.478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83" style:family="table-row">
      <style:table-row-properties style:min-row-height="0.615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93" style:family="table-row">
      <style:table-row-properties style:min-row-height="0.256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02" style:family="table-row">
      <style:table-row-properties style:min-row-height="0.2673in"/>
    </style:style>
    <style:style style:name="P103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08" style:family="table-row">
      <style:table-row-properties style:min-row-height="0.91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113" style:family="table-row">
      <style:table-row-properties style:min-row-height="0.454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638in"/>
      <style:text-properties style:font-name="標楷體" style:font-name-asian="標楷體"/>
    </style:style>
    <style:style style:name="TableRow118" style:family="table-row">
      <style:table-row-properties style:min-row-height="0.344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Row133" style:family="table-row">
      <style:table-row-properties style:min-row-height="0.369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 fo:text-indent="0.0833in"/>
      <style:text-properties style:font-name="標楷體" style:font-name-asian="標楷體"/>
    </style:style>
    <style:style style:name="TableRow148" style:family="table-row">
      <style:table-row-properties style:min-row-height="0.472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  <style:text-properties style:font-name="標楷體" style:font-name-asian="標楷體"/>
    </style:style>
    <style:style style:name="TableRow153" style:family="table-row">
      <style:table-row-properties style:min-row-height="0.4729in"/>
    </style:style>
    <style:style style:name="P154" style:parent-style-name="內文" style:family="paragraph">
      <style:paragraph-properties fo:line-height="0.263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  <style:text-properties style:font-name="標楷體" style:font-name-asian="標楷體"/>
    </style:style>
    <style:style style:name="TableRow157" style:family="table-row">
      <style:table-row-properties style:min-row-height="3.034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638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master-page-name="MP2" style:family="paragraph">
      <style:paragraph-properties fo:break-before="page" fo:text-align="end" fo:line-height="0.2777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right="-0.3347in" fo:text-indent="0.222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indent="3.6666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教育部工友甄選簡章</text:p>
      <text:p text:style-name="P3"/>
      <text:p text:style-name="P4">一、名額：工友2名，備取2名。</text:p>
      <text:p text:style-name="P5">二、性別：不拘。</text:p>
      <text:p text:style-name="P6">三、工作地點：臺北市中山南路5號。</text:p>
      <text:p text:style-name="P7">四、報名日期：107年11月5日前以掛號方式郵寄至「臺北市中山南路5號教育部秘書處事務科」收，並請於信封註明「參加工友甄選」（一律採通信報名，並以掛號郵戳為憑，逾期不予受理）。</text:p>
      <text:p text:style-name="P8">五、資格條件：</text:p>
      <text:p text:style-name="P9"><text:s/>（一）中央機關學校現職工友（含技工、駕駛），且經服務機關、學校同意移撥。</text:p>
      <text:p text:style-name="P10"><text:span text:style-name="T11"><text:s/></text:span><text:span text:style-name="T12">（二）</text:span><text:span text:style-name="T13">基本電腦文書處理能力</text:span><text:span text:style-name="T14">或</text:span><text:span text:style-name="T15">具</text:span><text:span text:style-name="T16">備</text:span><text:span text:style-name="T17">相關</text:span><text:span text:style-name="T18">技術士證照者</text:span><text:span text:style-name="T19">尤佳</text:span><text:span text:style-name="T20">。</text:span></text:p>
      <text:p text:style-name="P21"><text:span text:style-name="T22">六、工作項目：</text:span><text:span text:style-name="T23">辦理</text:span><text:span text:style-name="T24">本部</text:span><text:span text:style-name="T25">收發文、</text:span><text:span text:style-name="T26">文書遞送</text:span><text:span text:style-name="T27">、</text:span><text:span text:style-name="T28">辦公廳舍清潔維護</text:span><text:span text:style-name="T29">及其他交辦事項</text:span><text:span text:style-name="T30">。</text:span></text:p>
      <text:p text:style-name="P31">七、報名手續及檢附證件：</text:p>
      <text:p text:style-name="P32"><text:s/>（一）填寫履歷表（如附件1），並貼妥2吋半身照片。</text:p>
      <text:p text:style-name="P33"><text:s/>（二）現職機關移撥同意書（如附件2）、身分證正反面影本、最高學歷證明文件影本、最近3年考績通知書影本或相關技術士證照影本等資料。</text:p>
      <text:p text:style-name="P34">八、面談甄選：</text:p>
      <text:p text:style-name="P35"><text:s/>（一）資格條件經審查合格者通知參加面談甄選，不合格者恕不退件。</text:p>
      <text:p text:style-name="P36"><text:s/>（二）甄選結果得視需要酌增候補名額2名，備取者備取期間3個月。經甄選錄取人員，依程序辦理移撥手續，錄取人員依本部通知日期到職任用。</text:p>
      <text:p text:style-name="P37">九、簡章及報名表請至本部全球資訊網http://www.moe.gov.tw/秘書處/電子公告欄/「各機關學校工友（含技工、駕駛）事求人徵才訊息」公告下載。</text:p>
      <text:p text:style-name="P38">十、聯絡人：本部秘書處事務科吳順蓮，聯絡電話：02-77366011。</text:p>
      <text:soft-page-break/>
      <text:p text:style-name="P39">附件1</text:p>
      <text:p text:style-name="P40">教育部甄選工友履歷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性別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 table:number-rows-spanned="4">
            <text:p text:style-name="P62">黏貼最近一年內正面半身照片</text:p>
          </table:table-cell>
          <table:covered-table-cell/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身分證統一編號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>婚別</text:p>
          </table:table-cell>
          <table:covered-table-cell/>
          <table:covered-table-cell/>
          <table:table-cell table:style-name="TableCell80" table:number-columns-spanned="2">
            <text:p text:style-name="P81">□已婚□未婚</text:p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現職服務機關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>職稱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最高學歷</text:p>
          </table:table-cell>
          <table:table-cell table:style-name="TableCell96" table:number-columns-spanned="5">
            <text:p text:style-name="P97">學校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畢業證書字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>科系：</text:p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>
            <text:p text:style-name="P110">經歷（含起迄年月、機關名稱及職稱）</text:p>
          </table:table-cell>
          <table:table-cell table:style-name="TableCell111" table:number-columns-spanned="9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訊地址</text:p>
          </table: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>
            <text:p text:style-name="P122">公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宅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行動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最近3年考績</text:p>
          </table:table-cell>
          <table:table-cell table:style-name="TableCell136">
            <text:p text:style-name="P137">104年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105年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106年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證照名稱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簡要自傳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/>應徵人簽名： <text:s text:c="33"/>填表日期：107年 <text:s text:c="4"/>月 <text:s text:c="4"/>日 <text:s/></text:p>
      <text:soft-page-break/>
      <text:p text:style-name="P163">附件2</text:p>
      <text:p text:style-name="P164">同<text:s text:c="4"/>意<text:s text:c="4"/>書</text:p>
      <text:p text:style-name="P165"/>
      <text:p text:style-name="P166">查本機關（學校）□工友□技工□駕駛<text:s text:c="15"/>君</text:p>
      <text:p text:style-name="P167">擬參加教育部工友甄選，如予錄用，同意該員調職。</text:p>
      <text:p text:style-name="P168"/>
      <text:p text:style-name="P169"/>
      <text:p text:style-name="P170"/>
      <text:p text:style-name="P171">服務機關名稱：</text:p>
      <text:p text:style-name="P172">服務機關首長：</text:p>
      <text:p text:style-name="P173"/>
      <text:p text:style-name="P174"/>
      <text:p text:style-name="P175">（請加蓋機關印信）</text:p>
      <text:p text:style-name="P176"/>
      <text:p text:style-name="內文"><text:span text:style-name="T177">中華民國</text:span><text:span text:style-name="T178"><text:s text:c="7"/></text:span><text:span text:style-name="T179">10</text:span><text:span text:style-name="T180">7</text:span><text:span text:style-name="T181"><text:s text:c="5"/></text:span><text:span text:style-name="T182">年 <text:s text:c="10"/>月 <text:s text:c="6"/></text:span><text:span text:style-name="T183"><text:s/></text:span><text:span text:style-name="T184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張愛珠</dc:creator>
    <meta:creation-date>2018-10-18T05:42:00Z</meta:creation-date>
    <dc:date>2018-10-18T05:42:00Z</dc:date>
    <meta:print-date>2014-07-27T07:3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