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3.8pt" fo:margin-left="-39.15pt" table:align="left" style:writing-mode="lr-tb"/>
    </style:style>
    <style:style style:name="表格1.A" style:family="table-column">
      <style:table-column-properties style:column-width="63.75pt"/>
    </style:style>
    <style:style style:name="表格1.B" style:family="table-column">
      <style:table-column-properties style:column-width="20.6pt"/>
    </style:style>
    <style:style style:name="表格1.C" style:family="table-column">
      <style:table-column-properties style:column-width="67pt"/>
    </style:style>
    <style:style style:name="表格1.D" style:family="table-column">
      <style:table-column-properties style:column-width="35.3pt"/>
    </style:style>
    <style:style style:name="表格1.E" style:family="table-column">
      <style:table-column-properties style:column-width="5.35pt"/>
    </style:style>
    <style:style style:name="表格1.F" style:family="table-column">
      <style:table-column-properties style:column-width="15.95pt"/>
    </style:style>
    <style:style style:name="表格1.G" style:family="table-column">
      <style:table-column-properties style:column-width="27pt"/>
    </style:style>
    <style:style style:name="表格1.H" style:family="table-column">
      <style:table-column-properties style:column-width="8.5pt"/>
    </style:style>
    <style:style style:name="表格1.I" style:family="table-column">
      <style:table-column-properties style:column-width="12.75pt"/>
    </style:style>
    <style:style style:name="表格1.J" style:family="table-column">
      <style:table-column-properties style:column-width="64.65pt"/>
    </style:style>
    <style:style style:name="表格1.K" style:family="table-column">
      <style:table-column-properties style:column-width="28.4pt"/>
    </style:style>
    <style:style style:name="表格1.L" style:family="table-column">
      <style:table-column-properties style:column-width="8.7pt"/>
    </style:style>
    <style:style style:name="表格1.M" style:family="table-column">
      <style:table-column-properties style:column-width="48.5pt"/>
    </style:style>
    <style:style style:name="表格1.N" style:family="table-column">
      <style:table-column-properties style:column-width="87.35pt"/>
    </style:style>
    <style:style style:name="表格1.1" style:family="table-row">
      <style:table-row-properties style:row-height="36.85pt" fo:keep-together="auto"/>
    </style:style>
    <style:style style:name="表格1.A1" style:family="table-cell">
      <style:table-cell-properties style:vertical-align="middle" fo:padding="0pt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pt" fo:border="1pt solid #000000" style:writing-mode="lr-tb"/>
    </style:style>
    <style:style style:name="表格1.A2" style:family="table-cell">
      <style:table-cell-properties style:vertical-align="middle" fo:padding="0pt" fo:border-left="1pt solid #000000" fo:border-right="none" fo:border-top="none" fo:border-bottom="1pt solid #000000" style:writing-mode="lr-tb"/>
    </style:style>
    <style:style style:name="表格1.4" style:family="table-row">
      <style:table-row-properties style:row-height="45.35pt" fo:keep-together="auto"/>
    </style:style>
    <style:style style:name="表格1.5" style:family="table-row">
      <style:table-row-properties style:row-height="28.35pt" fo:keep-together="auto"/>
    </style:style>
    <style:style style:name="表格1.L5" style:family="table-cell">
      <style:table-cell-properties style:vertical-align="middle" fo:padding="0pt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row-height="23pt" fo:keep-together="auto"/>
    </style:style>
    <style:style style:name="表格1.10" style:family="table-row">
      <style:table-row-properties style:row-height="25.3pt" fo:keep-together="auto"/>
    </style:style>
    <style:style style:name="表格1.11" style:family="table-row">
      <style:table-row-properties style:min-row-height="21.9pt" fo:keep-together="auto"/>
    </style:style>
    <style:style style:name="表格1.12" style:family="table-row">
      <style:table-row-properties style:min-row-height="31.55pt" fo:keep-together="auto"/>
    </style:style>
    <style:style style:name="表格1.13" style:family="table-row">
      <style:table-row-properties style:min-row-height="14.3pt" fo:keep-together="auto"/>
    </style:style>
    <style:style style:name="表格1.14" style:family="table-row">
      <style:table-row-properties style:row-height="25pt" fo:keep-together="auto"/>
    </style:style>
    <style:style style:name="表格1.16" style:family="table-row">
      <style:table-row-properties style:row-height="24pt" fo:keep-together="auto"/>
    </style:style>
    <style:style style:name="P1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11.99pt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11.99pt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</style:style>
    <style:style style:name="P9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officeooo:paragraph-rsid="000fb9fb"/>
    </style:style>
    <style:style style:name="P10" style:family="paragraph" style:parent-style-name="Standard">
      <style:paragraph-properties fo:margin-left="3pt" fo:margin-right="3pt" style:line-height-at-least="11.99pt" fo:text-align="justify" style:justify-single-word="false" fo:text-indent="0pt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">
      <loext:graphic-properties draw:fill="none"/>
      <style:paragraph-properties fo:margin-left="0pt" fo:margin-right="0pt" style:line-height-at-least="11.99pt" fo:text-align="justify" style:justify-single-word="false" fo:orphans="0" fo:widows="0" fo:text-indent="-17.01pt" style:auto-text-indent="false" style:page-number="auto" fo:background-color="transparent" style:text-autospace="none" style:punctuation-wrap="simple" style:line-break="normal" style:writing-mode="lr-tb"/>
    </style:style>
    <style:style style:name="P12" style:family="paragraph" style:parent-style-name="清單段落">
      <style:paragraph-properties fo:margin-left="78.01pt" fo:margin-right="0pt" fo:margin-top="7.8pt" fo:margin-bottom="0pt" loext:contextual-spacing="false" fo:line-height="24.01pt" fo:text-align="justify" style:justify-single-word="false" fo:text-indent="-78.01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officeooo:paragraph-rsid="001458dc" style:font-name-asian="標楷體" style:font-size-asian="14pt" style:font-name-complex="標楷體" style:font-size-complex="14pt"/>
    </style:style>
    <style:style style:name="P13" style:family="paragraph" style:parent-style-name="清單段落">
      <loext:graphic-properties draw:fill="none"/>
      <style:paragraph-properties fo:line-height="25.99pt" fo:text-align="justify" style:justify-single-word="false" fo:orphans="0" fo:widows="0" fo:background-color="transparent" style:writing-mode="lr-tb">
        <style:tab-stops>
          <style:tab-stop style:position="63.81pt"/>
        </style:tab-stops>
      </style:paragraph-properties>
      <style:text-properties style:font-name="標楷體" fo:font-size="14pt" officeooo:paragraph-rsid="001458dc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14">
      <style:paragraph-properties fo:margin-left="0pt" fo:margin-right="0pt" fo:line-height="24.01pt" fo:text-align="justify" style:justify-single-word="false" fo:text-indent="0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14">
      <style:paragraph-properties fo:margin-left="0pt" fo:margin-right="0pt" fo:margin-top="7.8pt" fo:margin-bottom="0pt" loext:contextual-spacing="false" fo:line-height="24.01pt" fo:text-align="justify" style:justify-single-word="false" fo:text-indent="0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14" style:master-page-name="">
      <loext:graphic-properties draw:fill="none"/>
      <style:paragraph-properties fo:margin-left="0pt" fo:margin-right="-19.84pt" fo:margin-top="7.8pt" fo:margin-bottom="7.8pt" loext:contextual-spacing="false" fo:line-height="24.01pt" fo:text-align="justify" style:justify-single-word="false" fo:orphans="0" fo:widows="0" fo:text-indent="0pt" style:auto-text-indent="false" style:page-number="auto" fo:background-color="transparent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14" style:master-page-name="">
      <loext:graphic-properties draw:fill="none"/>
      <style:paragraph-properties fo:margin-left="104pt" fo:margin-right="0pt" fo:line-height="24.01pt" fo:text-align="justify" style:justify-single-word="false" fo:orphans="0" fo:widows="0" fo:text-indent="-104pt" style:auto-text-indent="false" style:page-number="auto" fo:background-color="transparent" style:writing-mode="lr-tb">
        <style:tab-stops>
          <style:tab-stop style:position="28.35pt"/>
        </style:tab-stops>
      </style:paragraph-properties>
      <style:text-properties style:font-name="標楷體" fo:font-size="14pt" officeooo:paragraph-rsid="001fa943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14">
      <style:paragraph-properties fo:margin-top="7.8pt" fo:margin-bottom="0pt" loext:contextual-spacing="false" fo:line-height="24.01pt" fo:text-align="justify" style:justify-single-word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13">
      <style:paragraph-properties fo:margin-left="39pt" fo:margin-right="0pt" fo:line-height="24.01pt" fo:text-align="justify" style:justify-single-word="false" fo:text-indent="-39pt" style:auto-text-indent="false" style:writing-mode="lr-tb">
        <style:tab-stops>
          <style:tab-stop style:position="63.81pt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清單段落" style:list-style-name="WW8Num14">
      <style:paragraph-properties fo:margin-left="39pt" fo:margin-right="0pt" fo:line-height="25.99pt" fo:text-align="justify" style:justify-single-word="false" fo:text-indent="-39pt" style:auto-text-indent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13">
      <style:paragraph-properties fo:line-height="24.01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14">
      <style:paragraph-properties fo:line-height="25.99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 style:list-style-name="WW8Num10">
      <style:paragraph-properties fo:line-height="25.99pt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10">
      <style:paragraph-properties fo:line-height="25.99pt" fo:text-align="justify" style:justify-single-word="false" style:writing-mode="lr-tb"/>
      <style:text-properties style:font-name="標楷體" fo:font-size="14pt" officeooo:paragraph-rsid="000cec54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14">
      <loext:graphic-properties draw:fill="none"/>
      <style:paragraph-properties fo:line-height="25.99pt" fo:text-align="justify" style:justify-single-word="false" fo:orphans="0" fo:widows="0" fo:background-color="transparent" style:writing-mode="lr-tb">
        <style:tab-stops>
          <style:tab-stop style:position="63.81pt"/>
        </style:tab-stops>
      </style:paragraph-properties>
      <style:text-properties style:font-name="標楷體" fo:font-size="14pt" officeooo:paragraph-rsid="001458dc" style:font-name-asian="標楷體" style:font-size-asian="14pt" style:font-name-complex="標楷體" style:font-size-complex="14pt"/>
    </style:style>
    <style:style style:name="P26" style:family="paragraph" style:parent-style-name="清單段落" style:list-style-name="WW8Num8">
      <style:paragraph-properties fo:margin-top="0pt" fo:margin-bottom="0pt" loext:contextual-spacing="false" fo:line-height="24.01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14" style:master-page-name="">
      <loext:graphic-properties draw:fill="none"/>
      <style:paragraph-properties fo:margin-left="104.91pt" fo:margin-right="0pt" fo:margin-top="7.8pt" fo:margin-bottom="0pt" loext:contextual-spacing="false" fo:line-height="24.01pt" fo:text-align="justify" style:justify-single-word="false" fo:orphans="0" fo:widows="0" fo:text-indent="-104.91pt" style:auto-text-indent="false" style:page-number="auto" fo:background-color="transparent" style:writing-mode="lr-tb">
        <style:tab-stops>
          <style:tab-stop style:position="28.35pt"/>
        </style:tab-stops>
      </style:paragraph-properties>
      <style:text-properties style:font-name="標楷體" fo:font-size="14pt" officeooo:paragraph-rsid="001c267d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14">
      <style:paragraph-properties fo:margin-left="78.01pt" fo:margin-right="0pt" fo:margin-top="7.8pt" fo:margin-bottom="0pt" loext:contextual-spacing="false" fo:line-height="24.01pt" fo:text-align="justify" style:justify-single-word="false" fo:text-indent="-78.01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officeooo:paragraph-rsid="000f27d2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loext:graphic-properties draw:fill="none"/>
      <style:paragraph-properties fo:margin-left="-5.64pt" fo:margin-right="0pt" fo:text-align="center" style:justify-single-word="false" fo:orphans="0" fo:widows="0" fo:text-indent="0pt" style:auto-text-indent="false" style:page-number="auto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勞動部勞工保險局工友甄選簡章</text:p>
      <text:list xml:id="list1853650131" text:style-name="WW8Num14">
        <text:list-item>
          <text:p text:style-name="P14">名額：普通工友2名。</text:p>
        </text:list-item>
        <text:list-item>
          <text:p text:style-name="P16">性別：不拘。</text:p>
        </text:list-item>
        <text:list-item>
          <text:p text:style-name="P17">工作地點：臺北總局(臺北市中正區羅斯福路1段4號捷運中正紀念堂站1號出口步行1分鐘)。</text:p>
        </text:list-item>
        <text:list-item>
          <text:p text:style-name="P18">資格條件：</text:p>
        </text:list-item>
      </text:list>
      <text:list xml:id="list3055874957" text:style-name="WW8Num13">
        <text:list-item>
          <text:p text:style-name="P19"><text:span text:style-name="T2">中央機關學校</text:span><text:span text:style-name="T7">現職之</text:span><text:span text:style-name="T8">超額</text:span><text:span text:style-name="T7">工友及</text:span><text:span text:style-name="T8">超額</text:span><text:span text:style-name="T7">技工</text:span><text:span text:style-name="T2">(含駕駛)。</text:span></text:p>
        </text:list-item>
        <text:list-item>
          <text:p text:style-name="P21">身心健康、品行端正，無不良嗜好及紀錄。</text:p>
        </text:list-item>
        <text:list-item>
          <text:p text:style-name="P21">具備基本電腦操作能力者為佳。</text:p>
        </text:list-item>
      </text:list>
      <text:list xml:id="list150532215637542" text:continue-list="list1853650131" text:style-name="WW8Num14">
        <text:list-item>
          <text:p text:style-name="P15">工作項目：</text:p>
        </text:list-item>
      </text:list>
      <text:list xml:id="list3814157757" text:style-name="WW8Num8">
        <text:list-item>
          <text:p text:style-name="P26">行政協助。</text:p>
        </text:list-item>
        <text:list-item>
          <text:p text:style-name="P26">其他臨時交辦事項。</text:p>
        </text:list-item>
      </text:list>
      <text:list xml:id="list150532063933385" text:continue-list="list150532215637542" text:style-name="WW8Num14">
        <text:list-item>
          <text:p text:style-name="P27">薪資待遇：月薪新臺幣2萬5,365元〜3萬4,375元整(依各機關技工工工餉表及個人服務年資等相關規定核定辦理)。</text:p>
        </text:list-item>
        <text:list-item>
          <text:p text:style-name="P15">報名方式：</text:p>
          <text:list>
            <text:list-item>
              <text:p text:style-name="P20">請於108年3月31日前以掛號方式郵寄報名資料至「10013臺北市中正區羅斯福路1段4號11樓 秘書室總務科」收，並於信封註明「參加工友甄選」或親送本局秘書室總務科。</text:p>
            </text:list-item>
            <text:list-item>
              <text:p text:style-name="P22">應檢附資料：</text:p>
            </text:list-item>
          </text:list>
        </text:list-item>
      </text:list>
      <text:list xml:id="list350267994" text:style-name="WW8Num10">
        <text:list-item>
          <text:p text:style-name="P23">履歷表，並貼妥2吋半身照片（附件1）。</text:p>
        </text:list-item>
        <text:list-item>
          <text:p text:style-name="P23">身分證正反面影本。</text:p>
        </text:list-item>
        <text:list-item>
          <text:p text:style-name="P23">最高學歷證明文件影本。</text:p>
        </text:list-item>
        <text:list-item>
          <text:p text:style-name="P24">最近5年考核、受訓、獎懲等相關資料影本。 <text:s text:c="2"/></text:p>
        </text:list-item>
      </text:list>
      <text:list xml:id="list150531829413295" text:continue-list="list150532063933385" text:style-name="WW8Num14">
        <text:list-item>
          <text:p text:style-name="P15">面試：</text:p>
          <text:list>
            <text:list-item>
              <text:p text:style-name="P20">資格條件經審查合格者擇優通知參加面試。</text:p>
            </text:list-item>
            <text:list-item>
              <text:p text:style-name="P20">視甄選結果酌增候補名額，候補期間3個月。經錄取人員依程序辦理移撥手續，並依本局通知日期到職任用；資格不符或未獲遴選者，不另行通知。</text:p>
            </text:list-item>
            <text:list-item>
              <text:p text:style-name="P25">如需返還書面應徵資料，請附貼足郵資之回郵信封，俾利郵</text:p>
            </text:list-item>
          </text:list>
        </text:list-item>
      </text:list>
      <text:p text:style-name="P13"><text:s text:c="2"/>寄，未附者恕不退件。</text:p>
      <text:list xml:id="list150531860915289" text:continue-numbering="true" text:style-name="WW8Num14">
        <text:list-item>
          <text:p text:style-name="P28">聯絡人：本局秘書室總務科顏小姐，連絡電話(02)23961266分 <text:s/></text:p>
        </text:list-item>
      </text:list>
      <text:p text:style-name="P12"><text:s text:c="12"/>機2701。</text:p>
      <text:p text:style-name="P12"><text:soft-page-break/>附件1</text:p>
      <text:p text:style-name="P7">勞動部勞工保險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0">姓 <text:s text:c="3"/>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性 <text:s text:c="3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L1" table:number-rows-spanned="4" table:number-columns-spanned="3" office:value-type="string">
            <text:p text:style-name="P6">黏貼最近1年內</text:p>
            <text:p text:style-name="P6">正面半身光面照片</text:p>
            <text:p text:style-name="P6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出生日期</text:p>
          </table:table-cell>
          <table:table-cell table:style-name="表格1.A2" table:number-columns-spanned="4" office:value-type="string">
            <text:p text:style-name="P6"><text:s text:c="5"/>年 <text:s/>月 <text:s/>日( <text:s/>歲) 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身 分 證</text:p>
            <text:p text:style-name="P10">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現職服務機 <text:s text:c="3"/>關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>職 <text:s text:c="3"/>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最高學歷</text:p>
          </table:table-cell>
          <table:table-cell table:style-name="表格1.A2" table:number-columns-spanned="4" office:value-type="string">
            <text:p text:style-name="P1">學校：</text:p>
            <text:p text:style-name="P1">科系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畢業證書</text:p>
            <text:p text:style-name="P3">字 <text:s text:c="3"/>號</text:p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0">經 <text:s text:c="3"/>歷</text:p>
          </table:table-cell>
          <table:table-cell table:style-name="表格1.A2" table:number-columns-spanned="7" office:value-type="string">
            <text:p text:style-name="P2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2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table:number-columns-spanned="3" office:value-type="string">
            <text:p text:style-name="P8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table:number-columns-spanned="3" office:value-type="string">
            <text:p text:style-name="P8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table:number-columns-spanned="3" office:value-type="string">
            <text:p text:style-name="P8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通訊地址</text:p>
          </table:table-cell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聯絡電話</text:p>
          </table:table-cell>
          <table:table-cell table:style-name="表格1.A2" office:value-type="string">
            <text:p text:style-name="P6">公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6">宅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手機</text:p>
          </table:table-cell>
          <table:covered-table-cell/>
          <table:table-cell table:style-name="表格1.L5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0">最近五年</text:p>
            <text:p text:style-name="P10">考 <text:s text:c="3"/>核</text:p>
          </table:table-cell>
          <table:table-cell table:style-name="表格1.A2" table:number-columns-spanned="2" office:value-type="string">
            <text:p text:style-name="P2">107年</text:p>
          </table:table-cell>
          <table:covered-table-cell/>
          <table:table-cell table:style-name="表格1.A2" table:number-columns-spanned="4" office:value-type="string">
            <text:p text:style-name="P2">106年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105年</text:p>
          </table:table-cell>
          <table:covered-table-cell/>
          <table:covered-table-cell/>
          <table:table-cell table:style-name="表格1.A2" table:number-columns-spanned="3" office:value-type="string">
            <text:p text:style-name="P2">104年</text:p>
          </table:table-cell>
          <table:covered-table-cell/>
          <table:covered-table-cell/>
          <table:table-cell table:style-name="表格1.L5" office:value-type="string">
            <text:p text:style-name="P2">103年</text:p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office:value-type="string">
            <text:p text:style-name="P1"/>
          </table:table-cell>
        </table:table-row>
        <table:table-row table:style-name="表格1.13">
          <table:covered-table-cell/>
          <table:table-cell table:style-name="表格1.L5" table:number-columns-spanned="13" office:value-type="string">
            <text:p text:style-name="P1">註：如有102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0">領有駕照</text:p>
          </table:table-cell>
          <table:table-cell table:style-name="表格1.L5" table:number-columns-spanned="13" office:value-type="string">
            <text:p text:style-name="P8"><text:span text:style-name="T2"><text:s/>□</text:span><text:span text:style-name="T3">普通小自客車 </text:span><text:span text:style-name="T2">□</text:span><text:span text:style-name="T3">其它請註明</text:span><text:span text:style-name="T5"> <text:s text:c="21"/></text:span><text:span text:style-name="T3">(無則免附) <text:s/></text:span><text:span text:style-name="T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持有證照</text:p>
          </table:table-cell>
          <table:table-cell table:style-name="表格1.L5" table:number-columns-spanned="13" office:value-type="string">
            <text:p text:style-name="P9"><text:span text:style-name="T3"><text:s/></text:span><text:span text:style-name="T2">□ </text:span><text:span text:style-name="T3">____級機電證照 </text:span><text:span text:style-name="T2">□ </text:span><text:span text:style-name="T3">____級水電證照</text:span></text:p>
            <text:p text:style-name="P8"><text:span text:style-name="T3"><text:s/></text:span><text:span text:style-name="T2">□</text:span><text:span text:style-name="T3">其它請註明</text:span><text:span text:style-name="T5"> <text:s text:c="22"/></text:span><text:span text:style-name="T3">(無則免附)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0">簡要自傳</text:p>
          </table:table-cell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6">應徵人簽名： <text:s text:c="2"/></text:span><text:span text:style-name="T3"><text:s text:c="21"/></text:span><text:span text:style-name="T2">填表日期：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4z1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4.01pt" fo:text-indent="-36pt" fo:margin-left="49.21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1.2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21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24.01pt" fo:margin-left="109.19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2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21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4.01pt" fo:margin-left="181.19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2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2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36pt" fo:margin-left="49.1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1.0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109.1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0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81.1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0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4.01pt" fo:margin-left="83.99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2.01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4.01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2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6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24.01pt" fo:margin-left="80.3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4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41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24.01pt" fo:margin-left="152.39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4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41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24.01pt" fo:margin-left="224.39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4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4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8pt" fo:margin-left="78.01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2.01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4.01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2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6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18pt" fo:margin-left="65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36pt" fo:margin-left="42.6pt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.6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6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24.01pt" fo:margin-left="102.6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.6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6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24.01pt" fo:margin-left="174.6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.6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24.01pt" fo:margin-left="80.39pt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4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41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24.01pt" fo:margin-left="152.39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4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41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24.01pt" fo:margin-left="224.39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4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4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9.66pt" fo:margin-bottom="72pt" fo:margin-left="90pt" fo:margin-right="73.3pt" style:writing-mode="lr-tb" style:layout-grid-color="#c0c0c0" style:layout-grid-lines="37" style:layout-grid-base-height="19.05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6-25T17:31:00</meta:creation-date>
    <dc:date>2019-02-26T15:05:30.183000000</dc:date>
    <meta:print-date>2019-01-04T18:19:24.436000000</meta:print-date>
    <meta:editing-cycles>20</meta:editing-cycles>
    <meta:editing-duration>PT1H16M3S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72" meta:word-count="773" meta:character-count="1032" meta:non-whitespace-character-count="826"/>
  </office:meta>
</office:document-meta>
</file>