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138in" fo:text-indent="-0.0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break-before="page" fo:text-align="justify" style:line-height-at-least="0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9805in"/>
    </style:style>
    <style:style style:name="TableColumn34" style:family="table-column">
      <style:table-column-properties style:column-width="1.7027in"/>
    </style:style>
    <style:style style:name="TableColumn35" style:family="table-column">
      <style:table-column-properties style:column-width="0.1701in"/>
    </style:style>
    <style:style style:name="TableColumn36" style:family="table-column">
      <style:table-column-properties style:column-width="0.2763in"/>
    </style:style>
    <style:style style:name="TableColumn37" style:family="table-column">
      <style:table-column-properties style:column-width="0.2701in"/>
    </style:style>
    <style:style style:name="TableColumn38" style:family="table-column">
      <style:table-column-properties style:column-width="1.009in"/>
    </style:style>
    <style:style style:name="TableColumn39" style:family="table-column">
      <style:table-column-properties style:column-width="0.1854in"/>
    </style:style>
    <style:style style:name="TableColumn40" style:family="table-column">
      <style:table-column-properties style:column-width="1.5187in"/>
    </style:style>
    <style:style style:name="Table32" style:family="table">
      <style:table-properties style:width="6.1131in" fo:margin-left="-0.1868in" table:align="left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5909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787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843in"/>
    </style:style>
    <style:style style:name="P9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4722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row-height="0.4722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row-height="0.4722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6555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2.684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交通部中央氣象局甄選駕駛簡章</text:p>
      <text:p text:style-name="P2">一、名額：駕駛1名。</text:p>
      <text:p text:style-name="P3">二、性別：不拘。</text:p>
      <text:p text:style-name="P4">三、工作單位、地址及工項目：</text:p>
      <text:p text:style-name="P5"><text:s text:c="3"/><text:s/>交通部中央氣象局竹子湖氣象站(臺北市陽明山竹子湖路2號)<text:s/>、</text:p>
      <text:p text:style-name="P6"><text:span text:style-name="T7">工作項目</text:span><text:span text:style-name="T8">：</text:span><text:span text:style-name="T9">(1)公務車駕駛。(2)主管臨時交辦業務。</text:span></text:p>
      <text:p text:style-name="P10">四、資格條件：</text:p>
      <text:p text:style-name="P11"><text:s text:c="2"/>(一)限中央各機關學校所屬現職之工友(含技工、駕駛)。</text:p>
      <text:p text:style-name="P12"><text:s text:c="2"/>(二)身體健康、品行端莊、無不良紀錄。</text:p>
      <text:p text:style-name="P13"><text:s text:c="2"/>(三)職業小客車駕駛執照。</text:p>
      <text:p text:style-name="P14">五、報名日期：請於108年2月28日前以掛號方式郵寄至本局(承辦人：鄭美雀，電話：(02)23491133，地址：10048臺北市公園路64號)；並請於信封封面註明「參加駕駛甄選」(一律通訊報名，並以掛號郵戳為憑，逾期不予受理)。</text:p>
      <text:p text:style-name="P15">六、報名手續及檢附證件：</text:p>
      <text:p text:style-name="P16"><text:s/><text:s/>(一)填寫報名履歷表，並貼妥2吋照片。</text:p>
      <text:p text:style-name="P17"><text:s text:c="2"/>(二)在職證明書、最高學歷證明文件、最近3年考績通知書、駕駛執照</text:p>
      <text:p text:style-name="P18"><text:s text:c="6"/>影本。</text:p>
      <text:p text:style-name="P19"><text:span text:style-name="T20">七</text:span><text:span text:style-name="T21">、面談甄選：經書面審查合格後，擇期通知面談甄選，不合格者恕不退</text:span><text:span text:style-name="T22"><text:s text:c="2"/></text:span><text:span text:style-name="T23">件。</text:span></text:p>
      <text:soft-page-break/>
      <text:p text:style-name="P24"><text:span text:style-name="T25">交通部中央氣象局甄選</text:span><text:span text:style-name="T26">竹子湖氣象站駕駛</text:span><text:span text:style-name="T27">履歷表</text:span><text:span text:style-name="T28"><text:s text:c="13"/></text:span></text:p>
      <text:p text:style-name="P29"><text:span text:style-name="T30"><text:s text:c="28"/></text:span><text:span text:style-name="T31">填表日期： <text:s text:c="3"/>年 <text:s text:c="3"/>月 <text:s text:c="3"/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4">
            <text:p text:style-name="P51">黏貼最近1年內</text:p>
            <text:p text:style-name="P52"><text:span text:style-name="T53">2吋</text:span><text:span text:style-name="T54">正面半身照片</text:span></text:p>
          </table:table-cell>
        </table:table-row>
        <table:table-row table:style-name="TableRow55">
          <table:table-cell table:style-name="TableCell56">
            <text:p text:style-name="P57">年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婚姻</text:p>
          </table:table-cell>
          <table:covered-table-cell/>
          <table:table-cell table:style-name="TableCell62" table:number-columns-spanned="2">
            <text:p text:style-name="P63">□已婚□未婚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職服務機關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最高學歷</text:p>
          </table:table-cell>
          <table:table-cell table:style-name="TableCell78" table:number-columns-spanned="6">
            <text:p text:style-name="P79">學校：</text:p>
            <text:p text:style-name="P80">科系：</text:p>
            <text:p text:style-name="P8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經歷</text:p>
          </table:table-cell>
          <table:table-cell table:style-name="TableCell86" table:number-columns-spanned="3">
            <text:p text:style-name="P87">機關名稱</text:p>
          </table:table-cell>
          <table:covered-table-cell/>
          <table:covered-table-cell/>
          <table:table-cell table:style-name="TableCell88" table:number-columns-spanned="3">
            <text:p text:style-name="P89">職稱</text:p>
          </table:table-cell>
          <table:covered-table-cell/>
          <table:covered-table-cell/>
          <table:table-cell table:style-name="TableCell90">
            <text:p text:style-name="P91">起迄年月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通訊地址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>
            <text:p text:style-name="P114">(宅)</text:p>
          </table:table-cell>
          <table:table-cell table:style-name="TableCell115" table:number-columns-spanned="4">
            <text:p text:style-name="P116"><text:span text:style-name="T117">(公)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(手機)</text:span></text:p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最近三年</text:p>
            <text:p text:style-name="P124">考績等第</text:p>
          </table:table-cell>
          <table:table-cell table:style-name="TableCell125">
            <text:p text:style-name="P126">104年</text:p>
          </table:table-cell>
          <table:table-cell table:style-name="TableCell127" table:number-columns-spanned="4">
            <text:p text:style-name="P128">105年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106年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持有證照名稱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簡要自傳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541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中央氣象局東吉島氣象站甄選工友簡章</dc:title>
    <dc:subject/>
    <meta:initial-creator>黃郁雯</meta:initial-creator>
    <dc:creator>李煜基</dc:creator>
    <meta:creation-date>2019-01-15T06:16:00Z</meta:creation-date>
    <dc:date>2019-01-15T06:16:00Z</dc:date>
    <meta:print-date>2016-07-19T08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