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>
        <style:tab-stops>
          <style:tab-stop style:type="left" style:position="3.25in"/>
        </style:tab-stops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break-before="page" fo:text-align="center" fo:line-height="0.3888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" style:family="table-column">
      <style:table-column-properties style:column-width="1.2in"/>
    </style:style>
    <style:style style:name="TableColumn44" style:family="table-column">
      <style:table-column-properties style:column-width="1.7166in"/>
    </style:style>
    <style:style style:name="TableColumn45" style:family="table-column">
      <style:table-column-properties style:column-width="1.1583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1.5in"/>
    </style:style>
    <style:style style:name="Table42" style:family="table">
      <style:table-properties style:width="7.075in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TableRow61" style:family="table-row">
      <style:table-row-properties style:min-row-height="0.388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71" style:family="table-row">
      <style:table-row-properties style:min-row-height="0.384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93" style:family="table-row">
      <style:table-row-properties style:min-row-height="0.761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52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77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內政部營建署城鄉發展分署甄選工友簡章</text:p>
      <text:p text:style-name="P2">一、名額：工友1名。</text:p>
      <text:p text:style-name="P3">二、性別：不限。</text:p>
      <text:p text:style-name="P4">三、工作地點：城鄉發展分署北區規劃隊<text:tab/><text:s text:c="2"/>地址：台北市文山區景福街100號</text:p>
      <text:p text:style-name="P5">四、工作項目：</text:p>
      <text:p text:style-name="P6"><text:tab/>總機、非消耗品管理、行政協助及其他交辦事項。</text:p>
      <text:p text:style-name="P7">五、薪資範圍：</text:p>
      <text:p text:style-name="P8"><text:tab/>每月新臺幣26,390元~33,190元（依全國軍公教待遇支給要點及工友管理要點等相關規定核給）。</text:p>
      <text:p text:style-name="P9">六、資格條件：</text:p>
      <text:p text:style-name="P10">（一）現職中央機關學校工友（含技工、駕駛）。</text:p>
      <text:p text:style-name="P11">（二）基本電腦操作及文書處理能力。</text:p>
      <text:p text:style-name="P12">七、有意願移撥至本分署服務者，請於111年6月2日前備妥下列相關文件逕送或掛號郵寄「10556臺北市松山區八德路2段342號2樓秘書室」，逾期不予受理（郵寄以郵戳日期為憑），信封上請註明「工友甄選」字樣。</text:p>
      <text:p text:style-name="P13">八、應檢附證件（請以A4紙張格式依序裝訂）</text:p>
      <text:p text:style-name="P14">（一）履歷表1份。</text:p>
      <text:p text:style-name="P15">（二）身分證正反面（影本）。</text:p>
      <text:p text:style-name="P16">（三）最高學歷證明文件（影本）。</text:p>
      <text:p text:style-name="P17">（四）最近3年考核通知書（影本）。</text:p>
      <text:p text:style-name="P18">（五）相關技術證照或其他工作資歷證明文件（無則免附）。</text:p>
      <text:p text:style-name="P19"><text:span text:style-name="T20">九、資格條件經審查合格者，依本分署需求通知面談甄選</text:span><text:span text:style-name="T21">（面談時間及地點另訂）</text:span><text:span text:style-name="T22">，經甄選錄取人員，由雙方機關依程序辦理移撥手續，錄取人員依本分署通知日期到職任用；另視甄選結果酌增候補名額</text:span><text:span text:style-name="T23">1</text:span><text:span text:style-name="T24">至</text:span><text:span text:style-name="T25">3</text:span><text:span text:style-name="T26">名，</text:span><text:span text:style-name="T27">自甄選結果確定翌日起算</text:span><text:span text:style-name="T28">侯補期間</text:span><text:span text:style-name="T29">3</text:span><text:span text:style-name="T30">個月；資格不合或未獲遴用者，恕不另行通知及退件。</text:span></text:p>
      <text:p text:style-name="P31"><text:span text:style-name="T32">十、本分署</text:span><text:span text:style-name="T33">秘書室聯絡人：楊先生，聯絡電話：（</text:span><text:span text:style-name="T34">02</text:span><text:span text:style-name="T35">）</text:span><text:span text:style-name="T36">27721350</text:span><text:span text:style-name="T37">分機</text:span><text:span text:style-name="T38">104</text:span><text:span text:style-name="T39">。</text:span></text:p>
      <text:soft-page-break/>
      <text:p text:style-name="P40"><text:span text:style-name="T41">內政部營建署城鄉發展分署甄選工友履歷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3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<text:s text:c="6"/>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4">
            <text:p text:style-name="P59">黏貼最近1年內</text:p>
            <text:p text:style-name="P60">正面半身照片</text:p>
          </table:table-cell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>
            <text:p text:style-name="P65">年<text:s text:c="2"/>月<text:s text:c="2"/>日</text:p>
          </table:table-cell>
          <table:table-cell table:style-name="TableCell66">
            <text:p text:style-name="P67">身分證字號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年<text:s text:c="4"/>齡</text:p>
          </table:table-cell>
          <table:table-cell table:style-name="TableCell74">
            <text:p text:style-name="P75"/>
          </table:table-cell>
          <table:table-cell table:style-name="TableCell76">
            <text:p text:style-name="P77">婚姻狀況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現職服務</text:p>
            <text:p text:style-name="P84">機<text:s text:c="3"/>關</text:p>
          </table:table-cell>
          <table:table-cell table:style-name="TableCell85">
            <text:p text:style-name="P86"/>
          </table:table-cell>
          <table:table-cell table:style-name="TableCell87">
            <text:p text:style-name="P88">職<text:s text:c="5"/>稱</text:p>
          </table:table-cell>
          <table:table-cell table:style-name="TableCell89" table:number-columns-spanned="2">
            <text:p text:style-name="P90">□工友□技工</text:p>
            <text:p text:style-name="P91">□駕駛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最高學歷</text:p>
          </table:table-cell>
          <table:table-cell table:style-name="TableCell96" table:number-columns-spanned="2">
            <text:p text:style-name="P97">學<text:s text:c="2"/>校:</text:p>
            <text:p text:style-name="P98">科(系):</text:p>
          </table:table-cell>
          <table:covered-table-cell/>
          <table:table-cell table:style-name="TableCell99" table:number-columns-spanned="2">
            <text:p text:style-name="P100">畢業證書字號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經<text:s text:c="5"/>歷</text:p>
            <text:p text:style-name="P106">(含起迄年月、機關名稱及職稱)</text:p>
          </table:table-cell>
          <table:table-cell table:style-name="TableCell107" table:number-columns-spanned="5"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5">
            <text:p text:style-name="P122">(宅) <text:s text:c="11"/>(公) <text:s text:c="11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近3年考核</text:p>
            <text:p text:style-name="P126">等<text:s text:c="5"/>第</text:p>
          </table:table-cell>
          <table:table-cell table:style-name="TableCell127">
            <text:p text:style-name="P128">108年</text:p>
          </table:table-cell>
          <table:table-cell table:style-name="TableCell129" table:number-columns-spanned="2">
            <text:p text:style-name="P130">109年</text:p>
          </table:table-cell>
          <table:covered-table-cell/>
          <table:table-cell table:style-name="TableCell131" table:number-columns-spanned="2">
            <text:p text:style-name="P132">110年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相關證照</text:p>
          </table:table-cell>
          <table:table-cell table:style-name="TableCell144" table:number-columns-spanned="5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簡要自傳</text:p>
            <text:p text:style-name="P150"><text:span text:style-name="T151">(</text:span><text:span text:style-name="T152">簡要說明應徵動機與個人專長，約</text:span><text:span text:style-name="T153">200</text:span><text:span text:style-name="T154">至</text:span><text:span text:style-name="T155">300</text:span><text:span text:style-name="T156">字</text:span><text:span text:style-name="T157">)</text:span></text:p>
          </table:table-cell>
          <table:table-cell table:style-name="TableCell158" table:number-columns-spanned="5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>具結所填內容屬實及所附證件影本與正本相同。</text:p>
      <text:p text:style-name="P167">應徵人簽名: <text:s text:c="23"/>填表日期: <text:s text:c="3"/>年<text:s text:c="4"/>月<text:s text:c="4"/>日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甄選工友簡章</dc:title>
    <dc:subject/>
    <meta:initial-creator>CPA</meta:initial-creator>
    <dc:creator>陳俊廷</dc:creator>
    <meta:creation-date>2022-05-17T08:19:00Z</meta:creation-date>
    <dc:date>2022-05-17T08:19:00Z</dc:date>
    <meta:print-date>2021-01-29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