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line-height="0.4444in"/>
      <style:text-properties style:font-name="細明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444in"/>
      <style:text-properties style:font-name="細明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444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標楷體" style:font-size-complex="14pt"/>
    </style:style>
    <style:style style:name="T1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2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3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4444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細明體" style:font-name-asian="標楷體" style:font-size-complex="14pt"/>
    </style:style>
    <style:style style:name="T39" style:parent-style-name="預設段落字型" style:family="text">
      <style:text-properties style:font-name="細明體" style:font-name-asian="標楷體" style:font-size-complex="14pt"/>
    </style:style>
    <style:style style:name="T40" style:parent-style-name="預設段落字型" style:family="text">
      <style:text-properties style:font-name="新細明體" style:font-name-asian="標楷體" style:font-size-complex="14pt"/>
    </style:style>
    <style:style style:name="T41" style:parent-style-name="預設段落字型" style:family="text">
      <style:text-properties style:font-name="新細明體" style:font-name-asian="標楷體" style:font-size-complex="14pt"/>
    </style:style>
    <style:style style:name="T42" style:parent-style-name="預設段落字型" style:family="text">
      <style:text-properties style:font-name="新細明體" style:font-name-asian="標楷體" style:font-size-complex="14pt"/>
    </style:style>
    <style:style style:name="T43" style:parent-style-name="預設段落字型" style:family="text">
      <style:text-properties style:font-name="新細明體" style:font-name-asian="標楷體" style:font-size-complex="14pt"/>
    </style:style>
    <style:style style:name="T44" style:parent-style-name="預設段落字型" style:family="text">
      <style:text-properties style:font-name="新細明體" style:font-name-asian="標楷體" style:font-size-complex="14pt"/>
    </style:style>
    <style:style style:name="T45" style:parent-style-name="預設段落字型" style:family="text">
      <style:text-properties style:font-name="新細明體" style:font-name-asian="標楷體" style:font-size-complex="14pt"/>
    </style:style>
    <style:style style:name="T46" style:parent-style-name="預設段落字型" style:family="text">
      <style:text-properties style:font-name="新細明體" style:font-name-asian="標楷體" style:font-size-complex="14pt"/>
    </style:style>
    <style:style style:name="T47" style:parent-style-name="預設段落字型" style:family="text">
      <style:text-properties style:font-name="新細明體" style:font-name-asian="標楷體" style:font-size-complex="14pt"/>
    </style:style>
    <style:style style:name="T48" style:parent-style-name="預設段落字型" style:family="text">
      <style:text-properties style:font-name="新細明體" style:font-name-asian="標楷體" style:font-size-complex="14pt"/>
    </style:style>
    <style:style style:name="T49" style:parent-style-name="預設段落字型" style:family="text">
      <style:text-properties style:font-name="新細明體" style:font-name-asian="標楷體" style:font-size-complex="14pt"/>
    </style:style>
    <style:style style:name="T50" style:parent-style-name="預設段落字型" style:family="text">
      <style:text-properties style:font-name="新細明體" style:font-name-asian="標楷體" style:font-size-complex="14pt"/>
    </style:style>
    <style:style style:name="T51" style:parent-style-name="預設段落字型" style:family="text">
      <style:text-properties style:font-name="新細明體" style:font-name-asian="標楷體" style:font-size-complex="14pt"/>
    </style:style>
    <style:style style:name="T52" style:parent-style-name="預設段落字型" style:family="text">
      <style:text-properties style:font-name="細明體" style:font-name-asian="標楷體" style:font-size-complex="14pt"/>
    </style:style>
    <style:style style:name="T53" style:parent-style-name="預設段落字型" style:family="text">
      <style:text-properties style:font-name="新細明體" style:font-name-asian="標楷體" style:font-size-complex="14pt"/>
    </style:style>
    <style:style style:name="P54" style:parent-style-name="內文" style:family="paragraph">
      <style:paragraph-properties fo:text-align="justify" fo:line-height="0.4444in"/>
      <style:text-properties style:font-name="細明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4916in" fo:text-indent="-0.4916in">
        <style:tab-stops/>
      </style:paragraph-properties>
    </style:style>
    <style:style style:name="T5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6881in" fo:text-indent="-0.4916in">
        <style:tab-stops/>
      </style:paragraph-properties>
    </style:style>
    <style:style style:name="T7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79" style:parent-style-name="本文" style:family="paragraph">
      <style:paragraph-properties fo:text-align="justify" fo:line-height="0.4444in" fo:margin-left="1.3305in" fo:text-indent="-1.3652in">
        <style:tab-stops/>
      </style:paragraph-properties>
    </style:style>
    <style:style style:name="T80" style:parent-style-name="預設段落字型" style:family="text">
      <style:text-properties style:font-name="新細明體" style:font-name-asian="標楷體" style:font-size-complex="14pt"/>
    </style:style>
    <style:style style:name="T81" style:parent-style-name="預設段落字型" style:family="text">
      <style:text-properties style:font-name="新細明體" style:font-name-asian="標楷體" style:font-size-complex="14pt"/>
    </style:style>
    <style:style style:name="T82" style:parent-style-name="預設段落字型" style:family="text">
      <style:text-properties style:font-name="新細明體" style:font-name-asian="標楷體" style:font-size-complex="14pt"/>
    </style:style>
  </office:automatic-styles>
  <office:body>
    <office:text text:use-soft-page-breaks="true">
      <text:p text:style-name="P1"><text:span text:style-name="T2">行政院農業委員會水產試</text:span><text:span text:style-name="T3">驗所</text:span><text:span text:style-name="T4">甄選</text:span><text:span text:style-name="T5">技工</text:span><text:span text:style-name="T6">簡章</text:span></text:p>
      <text:p text:style-name="P7">一、名額：技工1名。</text:p>
      <text:p text:style-name="P8">二、性別：不拘。</text:p>
      <text:p text:style-name="P9"><text:span text:style-name="T10">三、工作地址：</text:span><text:span text:style-name="T11">基隆市中正區和一路</text:span><text:span text:style-name="T12">199</text:span><text:span text:style-name="T13">號</text:span><text:span text:style-name="T14">6</text:span><text:span text:style-name="T15">樓</text:span><text:span text:style-name="T16">(</text:span><text:span text:style-name="T17">本所</text:span><text:span text:style-name="T18">水產加工組</text:span><text:span text:style-name="T19">)</text:span><text:span text:style-name="T20">。</text:span></text:p>
      <text:p text:style-name="P21">四、工作項目：<text:s/><text:s text:c="4"/></text:p>
      <text:p text:style-name="P22"><text:s text:c="2"/>(ㄧ）協助水產加工試驗研究工作。</text:p>
      <text:p text:style-name="P23"><text:s text:c="2"/>(二）水產加工機械操作及整理。</text:p>
      <text:p text:style-name="P24"><text:s text:c="2"/>(三)<text:s/>協助水產試驗研究資料收集及整理。</text:p>
      <text:p text:style-name="P25"><text:s text:c="2"/>(四)<text:s/>辦理水產研究相關業務及上級交辦重要事項。</text:p>
      <text:p text:style-name="P26">五、資格條件：</text:p>
      <text:p text:style-name="P27"><text:span text:style-name="T28">(</text:span><text:span text:style-name="T29">ㄧ）</text:span><text:span text:style-name="T30">現任職於中央機關學校服務之工友（含技工、駕駛）</text:span><text:span text:style-name="T31">。</text:span></text:p>
      <text:p text:style-name="P32"><text:span text:style-name="T33">(</text:span><text:span text:style-name="T34">二）</text:span><text:span text:style-name="T35">品行端正無不良紀錄，且能配合勤務及其他交辦事項者</text:span><text:span text:style-name="T36">。</text:span></text:p>
      <text:p text:style-name="P37"><text:span text:style-name="T38">六</text:span><text:span text:style-name="T39">、報名日期：</text:span><text:span text:style-name="T40">一律通訊報名，自即日起至</text:span><text:span text:style-name="T41">10</text:span><text:span text:style-name="T42">7</text:span><text:span text:style-name="T43">年</text:span><text:span text:style-name="T44">11</text:span><text:span text:style-name="T45">月</text:span><text:span text:style-name="T46">20</text:span><text:span text:style-name="T47">日</text:span><text:span text:style-name="T48">止，以掛號郵寄至「基隆市中正區和一路</text:span><text:span text:style-name="T49">199</text:span><text:span text:style-name="T50">號　行政院農業委員會水產試驗所秘書室」收，並請於信封封面註明「參加</text:span><text:span text:style-name="T51">本所水產加工組</text:span><text:span text:style-name="T52">技工</text:span><text:span text:style-name="T53">甄選」，郵戳為憑，逾期不予受理。</text:span></text:p>
      <text:p text:style-name="P54">七、報名手續及檢附證件：</text:p>
      <text:p text:style-name="P55"><text:span text:style-name="T56"><text:s text:c="2"/>(</text:span><text:span text:style-name="T57">ㄧ）</text:span><text:span text:style-name="T58">填寫報名、履歷表，並貼妥</text:span><text:span text:style-name="T59">2</text:span><text:span text:style-name="T60">吋半身照片</text:span><text:span text:style-name="T61">。</text:span></text:p>
      <text:p text:style-name="P62"><text:span text:style-name="T63"><text:s text:c="2"/>(</text:span><text:span text:style-name="T64">二）</text:span><text:span text:style-name="T65">國民身分證正反面影本</text:span><text:span text:style-name="T66">1</text:span><text:span text:style-name="T67">份</text:span><text:span text:style-name="T68">。</text:span></text:p>
      <text:p text:style-name="P69"><text:span text:style-name="T70">(</text:span><text:span text:style-name="T71">三</text:span><text:span text:style-name="T72">)<text:s/></text:span><text:span text:style-name="T73">最高學歷證明文件、最近</text:span><text:span text:style-name="T74">3</text:span><text:span text:style-name="T75">年考核通知書、訓練、證照、獎懲等相關資料影本各</text:span><text:span text:style-name="T76">1</text:span><text:span text:style-name="T77">份</text:span><text:span text:style-name="T78">。</text:span></text:p>
      <text:p text:style-name="P79"><text:span text:style-name="T80">八</text:span><text:span text:style-name="T81">、</text:span><text:span text:style-name="T82">面談甄選：經書面審查合格者通知面談甄選；資格不符者，應徵資料恕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1.27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愛珠</dc:creator>
    <meta:creation-date>2018-10-25T10:30:00Z</meta:creation-date>
    <dc:date>2018-10-25T10:30:00Z</dc:date>
    <meta:print-date>2017-08-07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