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472in" fo:margin-left="0.4298in" fo:text-indent="-0.42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3" style:parent-style-name="本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olumn6" style:family="table-column">
      <style:table-column-properties style:column-width="1.409in" style:use-optimal-column-width="false"/>
    </style:style>
    <style:style style:name="TableColumn7" style:family="table-column">
      <style:table-column-properties style:column-width="1.1159in" style:use-optimal-column-width="false"/>
    </style:style>
    <style:style style:name="TableColumn8" style:family="table-column">
      <style:table-column-properties style:column-width="1.0583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0.0319in" style:use-optimal-column-width="false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0.3576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5979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5" style:family="table">
      <style:table-properties style:width="6.9895in" fo:margin-left="0.0104in" table:align="lef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style:punctuation-wrap="simple" style:text-autospace="none"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row-height="0.5909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60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row-height="0.679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margin-top="0.0395in" style:line-height-at-least="0.1666in" fo:margin-left="0.0416in" fo:margin-righ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cjk" style:family="paragraph">
      <style:paragraph-properties fo:margin-top="0in" fo:margin-bottom="0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cjk" style:family="paragraph">
      <style:paragraph-properties fo:margin-top="0in" fo:margin-bottom="0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cjk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78" style:parent-style-name="cjk" style:family="paragraph">
      <style:paragraph-properties fo:text-align="center" fo:margin-top="0in" fo:margin-bottom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cjk" style:family="paragraph">
      <style:paragraph-properties fo:margin-top="0in" fo:margin-bottom="0in"/>
    </style:style>
    <style:style style:name="TableRow82" style:family="table-row">
      <style:table-row-properties style:min-row-height="0.4284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284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284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4284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row-height="0.472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Row144" style:family="table-row">
      <style:table-row-properties style:row-height="0.472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/>
    </style:style>
    <style:style style:name="TableRow170" style:family="table-row">
      <style:table-row-properties style:row-height="0.4722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row-height="0.797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" style:parent-style-name="本文" style:family="paragraph">
      <style:paragraph-properties style:punctuation-wrap="simple" style:text-autospace="none"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row-height="2.475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本文" style:family="paragraph">
      <style:text-properties fo:color="#000000"/>
    </style:style>
    <style:style style:name="TableRow220" style:family="table-row">
      <style:table-row-properties style:row-height="0.7861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23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24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34" style:parent-style-name="本文" style:family="paragraph">
      <style:paragraph-properties fo:line-height="0.3472in" fo:margin-left="0.4298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勞動部勞動力發展署技能檢定中心</text:span></text:p>
      <text:p text:style-name="P3"><text:span text:style-name="T4">甄選工友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性別</text:span></text:p>
          </table:table-cell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出生日期</text:span></text:p>
          </table:table-cell>
          <table:table-cell table:style-name="TableCell32" table:number-columns-spanned="2">
            <text:p text:style-name="P33"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covered-table-cell/>
          <table:table-cell table:style-name="TableCell40" table:number-columns-spanned="3">
            <text:p text:style-name="P41"><text:span text:style-name="T42">婚姻</text:span>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□</text:span><text:span text:style-name="T46">已婚</text:span><text:span text:style-name="T47"><text:s/>□</text:span><text:span text:style-name="T48">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現職服務機關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<text:span text:style-name="T57">職稱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□</text:span><text:span text:style-name="T61">工友</text:span><text:span text:style-name="T62">□</text:span><text:span text:style-name="T63">技工</text:span><text:span text:style-name="T64">□</text:span><text:span text:style-name="T65">駕</text:span><text:span text:style-name="T66">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最高學歷</text:span></text:p>
          </table:table-cell>
          <table:table-cell table:style-name="TableCell71" table:number-columns-spanned="2">
            <text:p text:style-name="P72"><text:span text:style-name="T73">學校：</text:span></text:p>
            <text:p text:style-name="P74"><text:span text:style-name="T75">科系：</text:span></text:p>
          </table:table-cell>
          <table:covered-table-cell/>
          <table:table-cell table:style-name="TableCell76" table:number-columns-spanned="3">
            <text:p text:style-name="P77">畢業證書</text:p>
            <text:p text:style-name="P78"><text:span text:style-name="T79">字號</text:span>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<text:span text:style-name="T85">經歷</text:span></text:p>
          </table:table-cell>
          <table:table-cell table:style-name="TableCell86" table:number-columns-spanned="3">
            <text:p text:style-name="P87"><text:span text:style-name="T88">機關名稱</text:span></text:p>
          </table:table-cell>
          <table:covered-table-cell/>
          <table:covered-table-cell/>
          <table:table-cell table:style-name="TableCell89" table:number-columns-spanned="4">
            <text:p text:style-name="P90"><text:span text:style-name="T91">職稱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起迄年月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通訊地址</text:span>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聯絡電話</text:span></text:p>
          </table:table-cell>
          <table:table-cell table:style-name="TableCell129" table:number-columns-spanned="2">
            <text:p text:style-name="P130"><text:span text:style-name="T131">(</text:span><text:span text:style-name="T132">公</text:span><text:span text:style-name="T133">)</text:span></text:p>
          </table:table-cell>
          <table:covered-table-cell/>
          <table:table-cell table:style-name="TableCell134" table:number-columns-spanned="6">
            <text:p text:style-name="P135"><text:span text:style-name="T136">(</text:span><text:span text:style-name="T137">宅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(</text:span><text:span text:style-name="T142">手機</text:span><text:span text:style-name="T143">)</text:span></text:p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最近</text:span><text:span text:style-name="T148">5</text:span><text:span text:style-name="T149">年考核</text:span></text:p>
          </table:table-cell>
          <table:table-cell table:style-name="TableCell150">
            <text:p text:style-name="P151"><text:span text:style-name="T152">106</text:span><text:span text:style-name="T153">年</text:span></text:p>
          </table:table-cell>
          <table:table-cell table:style-name="TableCell154" table:number-columns-spanned="3">
            <text:p text:style-name="P155"><text:span text:style-name="T156">107</text:span><text:span text:style-name="T157">年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108</text:span><text:span text:style-name="T161">年</text:span></text:p>
          </table:table-cell>
          <table:covered-table-cell/>
          <table:table-cell table:style-name="TableCell162" table:number-columns-spanned="3">
            <text:p text:style-name="P163"><text:span text:style-name="T164">109</text:span><text:span text:style-name="T165">年</text:span></text:p>
          </table:table-cell>
          <table:covered-table-cell/>
          <table:covered-table-cell/>
          <table:table-cell table:style-name="TableCell166">
            <text:p text:style-name="P167"><text:span text:style-name="T168">110</text:span><text:span text:style-name="T169">年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持有證照</text:span><text:span text:style-name="T186">(</text:span><text:span text:style-name="T187">或駕照</text:span><text:span text:style-name="T188">)</text:span></text:p>
          </table:table-cell>
          <table:table-cell table:style-name="TableCell189" table:number-columns-spanned="10">
            <text:p text:style-name="P190"><text:span text:style-name="T191">□</text:span><text:span text:style-name="T192"><text:s/></text:span><text:span text:style-name="T193"><text:s text:c="23"/></text:span><text:span text:style-name="T194">(</text:span><text:span text:style-name="T195">無則免附</text:span><text:span text:style-name="T196">)</text:span></text:p>
            <text:p text:style-name="P197"><text:span text:style-name="T198">□</text:span><text:span text:style-name="T199">普通小自客車</text:span><text:span text:style-name="T200"><text:s text:c="3"/>□</text:span><text:span text:style-name="T201">其他</text:span><text:span text:style-name="T202"><text:s text:c="18"/></text:span><text:span text:style-name="T203">(</text:span><text:span text:style-name="T204">無則免附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簡要自述</text:p>
            <text:p text:style-name="P209"><text:span text:style-name="T210">(</text:span><text:span text:style-name="T211">請簡要說明應徵動機與個人專長</text:span><text:span text:style-name="T212">，約</text:span><text:span text:style-name="T213">200</text:span><text:span text:style-name="T214">至</text:span><text:span text:style-name="T215">300</text:span><text:span text:style-name="T216">字</text:span><text:span text:style-name="T217">)</text:span></text:p>
          </table: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具結所填內容屬實及所附證件影本與正本相同</text:p>
            <text:p text:style-name="P223"/>
            <text:p text:style-name="P224"><text:span text:style-name="T225">應徵人簽名：</text:span><text:span text:style-name="T226"><text:s text:c="35"/></text:span><text:span text:style-name="T227">填表日期：</text:span><text:span text:style-name="T228"><text:s text:c="2"/></text:span><text:span text:style-name="T229">年</text:span><text:span text:style-name="T230"><text:s text:c="2"/></text:span><text:span text:style-name="T231">月</text:span><text:span text:style-name="T232"><text:s text:c="2"/>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cjk" style:display-name="cjk" style:family="paragraph" style:parent-style-name="Textbody">
      <style:paragraph-properties style:vertical-align="auto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頁首字元1" style:display-name="頁首 字元1" style:family="text">
      <style:text-properties style:font-name-complex="Mangal" fo:font-size="10pt" style:font-size-asian="10pt" style:font-size-complex="9pt"/>
    </style:style>
    <style:style style:name="頁尾字元1" style:display-name="頁尾 字元1" style:family="text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n976</meta:initial-creator>
    <dc:creator>陳俊廷</dc:creator>
    <meta:creation-date>2022-05-17T01:53:00Z</meta:creation-date>
    <dc:date>2022-05-17T01:53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