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6" style:parent-style-name="Textbody" style:list-style-name="LFO1" style:family="paragraph">
      <style:paragraph-properties style:snap-to-layout-grid="false" fo:text-align="justify" style:line-height-at-least="0.2777in" fo:margin-left="0.984in" fo:text-indent="-0.984in">
        <style:tab-stops>
          <style:tab-stop style:type="left" style:position="-0.59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text-align="justify" style:line-height-at-leas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Textbody" style:list-style-name="LFO1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list-style-name="LFO2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5" style:parent-style-name="Textbody" style:list-style-name="LFO2" style:family="paragraph">
      <style:paragraph-properties style:snap-to-layout-grid="false" fo:text-align="justify" style:line-height-at-leas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list-style-name="LFO2" style:family="paragraph">
      <style:paragraph-properties style:snap-to-layout-grid="false" fo:text-align="justify" style:line-height-at-leas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3" style:family="paragraph">
      <style:paragraph-properties style:snap-to-layout-grid="false" fo:text-align="justify" style:line-height-at-leas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1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6" style:parent-style-name="Default" style:family="paragraph">
      <style:paragraph-properties fo:margin-bottom="0.0618in" fo:text-indent="0.3611in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-complex="新細明體"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P64" style:parent-style-name="Textbody" style:list-style-name="LFO1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list-style-name="LFO4" style:family="paragraph">
      <style:paragraph-properties style:snap-to-layout-grid="false" fo:text-align="justify" style:line-height-at-leas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Textbody" style:list-style-name="LFO4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77" style:parent-style-name="Textbody" style:list-style-name="LFO4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78" style:parent-style-name="Textbody" style:list-style-name="LFO4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style:line-height-at-leas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Textbody" style:list-style-name="LFO5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text-align="justify" style:line-height-at-least="0.2777in" fo:text-indent="0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91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經濟部工業局</text:span><text:span text:style-name="T3">技工</text:span><text:span text:style-name="T4">甄選簡章</text:span></text:p>
      <text:p text:style-name="P5"/>
      <text:list text:style-name="LFO1" text:continue-numbering="true">
        <text:list-item>
          <text:p text:style-name="P6"><text:span text:style-name="T7">缺額：</text:span><text:span text:style-name="T8">技工</text:span><text:span text:style-name="T9">1</text:span><text:span text:style-name="T10">名。</text:span></text:p>
        </text:list-item>
        <text:list-item>
          <text:p text:style-name="P11">性別：不拘。</text:p>
        </text:list-item>
        <text:list-item>
          <text:p text:style-name="P12"><text:span text:style-name="T13">工作地點：臺北市大安區信義路</text:span><text:span text:style-name="T14">3</text:span><text:span text:style-name="T15">段</text:span><text:span text:style-name="T16">41-3</text:span><text:span text:style-name="T17">號</text:span><text:span text:style-name="T18">。</text:span></text:p>
        </text:list-item>
        <text:list-item>
          <text:p text:style-name="P19">資格條件：</text:p>
        </text:list-item>
      </text:list>
      <text:list text:style-name="LFO2" text:continue-numbering="true">
        <text:list-item>
          <text:p text:style-name="P20"><text:span text:style-name="T21">限中央機關學校現職</text:span><text:span text:style-name="T22">技工及</text:span><text:span text:style-name="T23">工友。</text:span></text:p>
        </text:list-item>
        <text:list-item>
          <text:p text:style-name="P24">高中(職)以上學校畢業。</text:p>
        </text:list-item>
        <text:list-item>
          <text:p text:style-name="P25"><text:span text:style-name="T26">備小客車駕照者優先</text:span><text:span text:style-name="T27">。</text:span></text:p>
        </text:list-item>
        <text:list-item>
          <text:p text:style-name="P28"><text:span text:style-name="T29">具身心健康、品德端正，無不良紀錄之現職</text:span><text:span text:style-name="T30">技工及</text:span><text:span text:style-name="T31">工友。</text:span><text:span text:style-name="T32"><text:s text:c="4"/></text:span></text:p>
        </text:list-item>
      </text:list>
      <text:list text:style-name="LFO1">
        <text:list-item text:start-value="1">
          <text:p text:style-name="P33"><text:span text:style-name="T34">報名日期：</text:span><text:span text:style-name="T35">109</text:span><text:span text:style-name="T36">年</text:span><text:span text:style-name="T37">7</text:span><text:span text:style-name="T38">月</text:span><text:span text:style-name="T39">15</text:span><text:span text:style-name="T40">日</text:span><text:span text:style-name="T41">前備妥應檢附之文件，以掛號方式郵寄「</text:span><text:span text:style-name="T42">106</text:span><text:span text:style-name="T43">臺北市大安區信義路</text:span><text:span text:style-name="T44">3</text:span><text:span text:style-name="T45">段</text:span><text:span text:style-name="T46">41-3</text:span><text:span text:style-name="T47">號經濟部工業局秘書室」收，並請於信封上註明</text:span><text:span text:style-name="T48">「參加</text:span><text:span text:style-name="T49">技工</text:span><text:span text:style-name="T50">甄選」</text:span><text:span text:style-name="T51">(</text:span><text:span text:style-name="T52">以郵戳為憑，逾期不受理</text:span><text:span text:style-name="T53">)</text:span><text:span text:style-name="T54">。</text:span></text:p>
        </text:list-item>
        <text:list-item>
          <text:p text:style-name="P55">工作項目：</text:p>
        </text:list-item>
      </text:list>
      <text:p text:style-name="P56"><text:span text:style-name="T57">（一）</text:span><text:span text:style-name="T58">公務車</text:span><text:span text:style-name="T59">駕駛。</text:span><text:span text:style-name="T60"><text:s text:c="4"/></text:span><text:span text:style-name="T61">（二）</text:span><text:span text:style-name="T62">其</text:span><text:span text:style-name="T63">他臨時交辦事項。</text:span></text:p>
      <text:list text:style-name="LFO1" text:continue-numbering="true">
        <text:list-item>
          <text:p text:style-name="P64">檢附之文件：</text:p>
        </text:list-item>
      </text:list>
      <text:list text:style-name="LFO4" text:continue-numbering="true">
        <text:list-item>
          <text:p text:style-name="P65"><text:span text:style-name="T66">技工</text:span><text:span text:style-name="T67">履歷表</text:span><text:span text:style-name="T68">1</text:span><text:span text:style-name="T69">份，並貼妥</text:span><text:span text:style-name="T70">2</text:span><text:span text:style-name="T71">吋半身照片</text:span><text:span text:style-name="T72">(</text:span><text:span text:style-name="T73">附表</text:span><text:span text:style-name="T74">1)</text:span><text:span text:style-name="T75">。</text:span></text:p>
        </text:list-item>
        <text:list-item>
          <text:p text:style-name="P76">國民身分證正反面影本1份。</text:p>
        </text:list-item>
        <text:list-item>
          <text:p text:style-name="P77">最高學歷畢業證書影本1份。</text:p>
        </text:list-item>
        <text:list-item>
          <text:p text:style-name="P78">最近3年考績通知書(或證明書)、受訓、獎懲等相關資料影<text:s text:c="2"/></text:p>
        </text:list-item>
      </text:list>
      <text:p text:style-name="P79"><text:s/>本1份。</text:p>
      <text:list text:style-name="LFO1">
        <text:list-item text:start-value="1">
          <text:p text:style-name="P80">本局依資格條件進行書面審查，經審查合格者，另擇期通知面試，經甄選錄取人員，依程序辦理移撥手續，錄取人員依本局通知到職任用，資格不符或未獲遴用者，恕不退件，另視甄選結果酌增備取1名。</text:p>
        </text:list-item>
        <text:list-item>
          <text:p text:style-name="P81">有意者請逕至本局網站(https://www.moeaidb.gov.tw最新消息--就業服務資訊)下載履歷表。</text:p>
        </text:list-item>
        <text:list-item>
          <text:p text:style-name="P82"><text:span text:style-name="T83">聯絡人：本局秘書室</text:span><text:span text:style-name="T84">李</text:span><text:span text:style-name="T85">小姐，聯絡電話：</text:span><text:span text:style-name="T86">02-2754-1255</text:span><text:span text:style-name="T87">分機</text:span><text:span text:style-name="T88">3412</text:span><text:span text:style-name="T89">。</text:span></text:p>
        </text:list-item>
      </text:list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選簡章</dc:title>
    <meta:initial-creator>yjlay3</meta:initial-creator>
    <dc:creator>bjlee</dc:creator>
    <meta:creation-date>2020-01-06T02:14:00Z</meta:creation-date>
    <dc:date>2020-06-12T02:53:00Z</dc:date>
    <meta:print-date>2019-01-10T02:19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80" meta:character-count="537" meta:row-count="3" meta:non-whitespace-character-count="458"/>
  </office:meta>
</office:document-meta>
</file>