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1.251cm" fo:margin-right="0cm" fo:line-height="0.882cm" fo:text-indent="0cm" style:auto-text-indent="false">
        <style:tab-stops/>
      </style:paragraph-properties>
    </style:style>
    <style:style style:name="P2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 style:list-style-name="L1">
      <style:paragraph-properties fo:line-height="0.882cm">
        <style:tab-stops>
          <style:tab-stop style:position="0.4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 style:list-style-name="L1">
      <style:paragraph-properties fo:line-height="0.882cm">
        <style:tab-stops>
          <style:tab-stop style:position="0.404cm"/>
        </style:tab-stops>
      </style:paragraph-properties>
    </style:style>
    <style:style style:name="P5" style:family="paragraph" style:parent-style-name="Text_20_body" style:list-style-name="L1">
      <style:paragraph-properties fo:margin-left="1.251cm" fo:margin-right="0cm" fo:line-height="0.882cm" fo:text-indent="-1.251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list-style-name="L2">
      <style:paragraph-properties fo:margin-left="3cm" fo:margin-right="0cm" fo:line-height="0.882cm" fo:text-indent="-1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list-style-name="L2">
      <style:paragraph-properties fo:margin-left="3cm" fo:margin-right="0cm" fo:line-height="0.882cm" fo:text-indent="-1.75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ff0000"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." style:num-format="1">
        <style:list-level-properties text:space-before="0.847cm" text:min-label-width="0.63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space-before="1.25cm" text:min-label-width="0.847cm"/>
      </text:list-level-style-number>
      <text:list-level-style-number text:level="2" style:num-prefix="（" style:num-suffix="）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家發展委員會檔案管理局甄選工友公告</text:p>
      <text:list xml:id="list3827643973747875784" text:style-name="L1">
        <text:list-item>
          <text:p text:style-name="P3">人員區分：工友</text:p>
        </text:list-item>
        <text:list-item>
          <text:p text:style-name="P3">職稱：工友</text:p>
        </text:list-item>
        <text:list-item>
          <text:p text:style-name="P4"><text:span text:style-name="預設段落字型"><text:span text:style-name="T1">名額：1名（</text:span></text:span><text:span text:style-name="預設段落字型"><text:span text:style-name="T2">預估出缺日期：109 年7 月16 日</text:span></text:span><text:span text:style-name="預設段落字型"><text:span text:style-name="T1">）</text:span></text:span></text:p>
        </text:list-item>
        <text:list-item>
          <text:p text:style-name="P3">性別：不拘</text:p>
        </text:list-item>
        <text:list-item>
          <text:p text:style-name="P3">工作地點：新北市</text:p>
        </text:list-item>
        <text:list-item>
          <text:p text:style-name="P3">徵才公告期間：自即日起至109年7月31日止</text:p>
        </text:list-item>
        <text:list-item>
          <text:p text:style-name="P5">資格條件：高中（職）以上畢業之現職中央機關學校工友，有意願連人帶缺移撥至本局服務者。</text:p>
        </text:list-item>
        <text:list-item>
          <text:p text:style-name="P5">工作項目：協助機關紙本檔案歸檔點收及檢調、掛號郵件登錄及郵件轉發與臨時交辦事項。</text:p>
        </text:list-item>
        <text:list-item>
          <text:p text:style-name="P5">薪資：新臺幣25,365元（工友本餉1級）至34,375元（技工年功餉2級）</text:p>
        </text:list-item>
        <text:list-item>
          <text:p text:style-name="P5">工作地址：國家發展委員會檔案管理局（新北市新莊區中平路439號北棟9樓）</text:p>
        </text:list-item>
        <text:list-item>
          <text:p text:style-name="P5">聯絡方式：</text:p>
        </text:list-item>
      </text:list>
      <text:p text:style-name="P1"><text:span text:style-name="預設段落字型"><text:span text:style-name="T1">請於109年7月31日前（以郵戳為憑）備妥下列文件逕寄本局秘書室收，信封上請註明「應徵工友」字樣，工友履歷表請至本局全球資訊網https://www.archives.gov.tw/最新消息下載。</text:span></text:span><text:span text:style-name="預設段落字型"><text:span text:style-name="T2">本局就投遞應徵文件者，先行辦理面試，並擇優錄取</text:span></text:span><text:span text:style-name="預設段落字型"><text:span text:style-name="T1">，若有詢問請洽（02）8995-3606王小姐。</text:span></text:span></text:p>
      <text:list xml:id="list3397778704864082436" text:style-name="L2">
        <text:list-item>
          <text:list>
            <text:list-item>
              <text:p text:style-name="P6">工友履歷表1份。</text:p>
            </text:list-item>
            <text:list-item>
              <text:p text:style-name="P6">最近2年考核通知書影本1份。</text:p>
            </text:list-item>
            <text:list-item>
              <text:p text:style-name="P6">國民身分證正反面影本1份。</text:p>
            </text:list-item>
            <text:list-item>
              <text:p text:style-name="P7"><text:span text:style-name="預設段落字型"><text:span text:style-name="T1">最高學歷畢業證書影本1份。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檔案管理局甄選工友公告(稿)</dc:title>
    <meta:initial-creator>105060</meta:initial-creator>
    <meta:creation-date>2020-05-25T03:54:00Z</meta:creation-date>
    <dc:date>2020-07-08T14:45:15.413000000</dc:date>
    <meta:print-date>2016-08-09T06:54:00Z</meta:print-date>
    <meta:editing-cycles>7</meta:editing-cycles>
    <meta:editing-duration>PT1M50S</meta:editing-duration>
    <meta:document-statistic meta:table-count="0" meta:image-count="0" meta:object-count="0" meta:page-count="1" meta:paragraph-count="17" meta:word-count="419" meta:character-count="481" meta:non-whitespace-character-count="478"/>
    <meta:template xlink:type="simple" xlink:actuate="onRequest" xlink:title="" xlink:href="Normal"/>
  </office:meta>
</office:document-meta>
</file>