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8in"/>
    </style:style>
    <style:style style:name="TableColumn5" style:family="table-column">
      <style:table-column-properties style:column-width="1.3187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0.170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1.6784in"/>
    </style:style>
    <style:style style:name="Table3" style:family="table">
      <style:table-properties style:width="6.8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62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2638in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5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0" style:family="table-row">
      <style:table-row-properties style:min-row-height="0.2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3" style:family="table-row">
      <style:table-row-properties style:min-row-height="1.2611in"/>
    </style:style>
    <style:style style:name="P124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1" style:family="table-row">
      <style:table-row-properties style:min-row-height="0.350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9" style:family="table-row">
      <style:table-row-properties style:min-row-height="0.4354in"/>
    </style:style>
    <style:style style:name="P160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7" style:family="table-row">
      <style:table-row-properties style:min-row-height="0.538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0" style:parent-style-name="內文" style:family="paragraph">
      <style:paragraph-properties fo:text-align="center" fo:line-height="0.2638in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6" style:family="table-row">
      <style:table-row-properties style:min-row-height="2.43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82" style:parent-style-name="內文" style:family="paragraph">
      <style:paragraph-properties fo:margin-left="0.584in" fo:text-indent="-0.584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經濟部技工甄選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<text:span text:style-name="T23">性</text:span><text:span text:style-name="T24"><text:s text:c="6"/></text:span><text:span text:style-name="T25">別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4">
            <text:p text:style-name="P29"><text:span text:style-name="T30">黏貼最近</text:span><text:span text:style-name="T31">1</text:span><text:span text:style-name="T32">年內正面</text:span><text:span text:style-name="T33">2</text:span><text:span text:style-name="T34">吋半身照片</text:span></text:p>
          </table:table-cell>
        </table:table-row>
        <table:table-row table:style-name="TableRow35"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內文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table-cell table:style-name="TableCell46" table:number-columns-spanned="3">
            <text:p text:style-name="內文"><text:span text:style-name="T47">身分證字號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年</text:span><text:span text:style-name="T55"><text:s text:c="4"/></text:span><text:span text:style-name="T56">齡</text:span>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婚</text:span><text:span text:style-name="T62"><text:s text:c="6"/></text:span><text:span text:style-name="T63">姻</text:span></text:p>
          </table:table-cell>
          <table:covered-table-cell/>
          <table:covered-table-cell/>
          <table:table-cell table:style-name="TableCell64" table:number-columns-spanned="3">
            <text:p text:style-name="內文"><text:span text:style-name="T65">□</text:span><text:span text:style-name="T66">已婚</text:span><text:span text:style-name="T67"><text:s text:c="2"/></text:span><text:span text:style-name="T68">□</text:span><text:span text:style-name="T69">未婚</text:span>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服務</text:p>
            <text:p text:style-name="P74"><text:span text:style-name="T75">機</text:span><text:span text:style-name="T76"><text:s text:c="4"/></text:span><text:span text:style-name="T77">關</text:span>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職</text:span><text:span text:style-name="T83"><text:s text:c="6"/></text:span><text:span text:style-name="T84">稱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</text:span><text:span text:style-name="T88">工友</text:span><text:span text:style-name="T89"><text:s text:c="2"/></text:span><text:span text:style-name="T90">□</text:span><text:span text:style-name="T91">技工</text:span></text:p>
            <text:p text:style-name="P92"><text:span text:style-name="T93">□</text:span><text:span text:style-name="T94">駕駛</text:span>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最<text:s text:c="4"/>高</text:p>
            <text:p text:style-name="P99"><text:span text:style-name="T100">學</text:span><text:span text:style-name="T101"><text:s text:c="4"/></text:span><text:span text:style-name="T102">歷</text:span></text:p>
          </table:table-cell>
          <table:table-cell table:style-name="TableCell103" table:number-columns-spanned="4">
            <text:p text:style-name="P104">學校：</text:p>
            <text:p text:style-name="P105">科系：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畢業證書字號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經</text:span><text:span text:style-name="T114"><text:s text:c="4"/></text:span><text:span text:style-name="T115">歷</text:span></text:p>
            <text:p text:style-name="P116"/>
          </table:table-cell>
          <table:table-cell table:style-name="TableCell117" table:number-columns-spanned="2">
            <text:p text:style-name="P118">機關名稱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訖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 table:number-columns-spanned="8">
            <text:p text:style-name="內文"><text:span text:style-name="T142">(</text:span><text:span text:style-name="T143">宅</text:span><text:span text:style-name="T144">) <text:s text:c="11"/>(</text:span><text:span text:style-name="T145">公</text:span><text:span text:style-name="T146">) <text:s text:c="13"/>(</text:span><text:span text:style-name="T147">行動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近3年</text:p>
            <text:p text:style-name="P152">考績等第</text:p>
          </table:table-cell>
          <table:table-cell table:style-name="TableCell153" table:number-columns-spanned="3">
            <text:p text:style-name="P154">108</text:p>
          </table:table-cell>
          <table:covered-table-cell/>
          <table:covered-table-cell/>
          <table:table-cell table:style-name="TableCell155" table:number-columns-spanned="2">
            <text:p text:style-name="P156">109</text:p>
          </table:table-cell>
          <table:covered-table-cell/>
          <table:table-cell table:style-name="TableCell157" table:number-columns-spanned="3">
            <text:p text:style-name="P158">110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持有證照</text:p>
            <text:p text:style-name="P170"><text:span text:style-name="T171">名</text:span><text:span text:style-name="T172"><text:s text:c="4"/></text:span><text:span text:style-name="T173">稱</text:span>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簡要自傳</text:span>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應徵人簽名：</text:span><text:span text:style-name="T184"><text:s text:c="31"/></text:span><text:span text:style-name="T185">填表日期：</text:span><text:span text:style-name="T186"><text:s text:c="4"/></text:span><text:span text:style-name="T187">年</text:span><text:span text:style-name="T188"><text:s text:c="4"/></text:span><text:span text:style-name="T189">月</text:span><text:span text:style-name="T190"><text:s text:c="3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昱潔</meta:initial-creator>
    <dc:creator>陳俊廷</dc:creator>
    <meta:creation-date>2022-06-23T00:26:00Z</meta:creation-date>
    <dc:date>2022-06-23T00:26:00Z</dc:date>
    <meta:print-date>2017-08-0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