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8784in"/>
    </style:style>
    <style:style style:name="TableColumn16" style:family="table-column">
      <style:table-column-properties style:column-width="1.9402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0.2986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1.1513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1.7312in"/>
    </style:style>
    <style:style style:name="Table14" style:family="table">
      <style:table-properties style:width="6.7in" fo:margin-left="0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787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2715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2909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2604in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5388in"/>
    </style:style>
    <style:style style:name="TableCell1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104in"/>
    </style:style>
    <style:style style:name="TableCell15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104in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104in"/>
    </style:style>
    <style:style style:name="P1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104in"/>
    </style:style>
    <style:style style:name="P1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104in"/>
    </style:style>
    <style:style style:name="P1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104in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104in"/>
    </style:style>
    <style:style style:name="P1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104in"/>
    </style:style>
    <style:style style:name="P1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104in"/>
    </style:style>
    <style:style style:name="P1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104in"/>
    </style:style>
    <style:style style:name="P1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</text:span><text:span text:style-name="T3">矯正署基隆</text:span><text:span text:style-name="T4">監獄</text:span><text:span text:style-name="T5">工友駕駛</text:span><text:span text:style-name="T6">甄選履歷表</text:span><text:span text:style-name="T7"><text:s text:c="40"/></text:span><text:span text:style-name="T8">應徵職缺：□工友□駕駛</text:span><text:span text:style-name="T9"><text:s/></text:span><text:span text:style-name="T10"><text:s text:c="9"/></text:span><text:span text:style-name="T11">填表日期：</text:span><text:span text:style-name="T12">107</text:span><text:span text:style-name="T13">年 <text:s text:c="3"/>月 <text:s text:c="3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<text:s/>□男<text:s text:c="3"/>□女</text:p>
          </table:table-cell>
          <table:covered-table-cell/>
          <table:table-cell table:style-name="TableCell32" table:number-rows-spanned="4">
            <text:p text:style-name="P33">黏貼最近1年內</text:p>
            <text:p text:style-name="P34"><text:span text:style-name="T35">正面半身</text:span><text:span text:style-name="T36">光面</text:span><text:span text:style-name="T37">照片</text:span></text:p>
          </table:table-cell>
        </table:table-row>
        <table:table-row table:style-name="TableRow38">
          <table:table-cell table:style-name="TableCell39">
            <text:p text:style-name="P40">年齡</text:p>
          </table:table-cell>
          <table:table-cell table:style-name="TableCell41" table:number-columns-spanned="2">
            <text:p text:style-name="P42"><text:s text:c="3"/>年 <text:s/>月 <text:s/>日生 <text:s text:c="3"/>歲</text:p>
          </table: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已婚 □未婚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現職服務機關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>□工友<text:s/>□技工</text:p>
            <text:p text:style-name="P57">□司機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最高學歷</text:p>
          </table:table-cell>
          <table:table-cell table:style-name="TableCell62" table:number-columns-spanned="6">
            <text:p text:style-name="P63">學校：</text:p>
            <text:p text:style-name="P64">科系：</text:p>
            <text:p text:style-name="P6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4">
            <text:p text:style-name="P69">經歷</text:p>
          </table:table-cell>
          <table:table-cell table:style-name="TableCell70" table:number-columns-spanned="3">
            <text:p text:style-name="P71">機關名稱</text:p>
          </table:table-cell>
          <table:covered-table-cell/>
          <table:covered-table-cell/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>
            <text:p text:style-name="P75">起迄年月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通訊地址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>
            <text:p text:style-name="P114">(宅)</text:p>
          </table:table-cell>
          <table:table-cell table:style-name="TableCell115" table:number-columns-spanned="4">
            <text:p text:style-name="P116"><text:span text:style-name="T117">(公)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(手機)</text:span>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最近三年</text:p>
            <text:p text:style-name="P124">考績等第</text:p>
          </table:table-cell>
          <table:table-cell table:style-name="TableCell125">
            <text:p text:style-name="P126">104年</text:p>
          </table:table-cell>
          <table:table-cell table:style-name="TableCell127" table:number-columns-spanned="4">
            <text:p text:style-name="P128">105年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106年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領有</text:p>
            <text:p text:style-name="P142">駕照</text:p>
          </table:table-cell>
          <table:table-cell table:style-name="TableCell143" table:number-columns-spanned="7">
            <text:p text:style-name="P144"><text:span text:style-name="T145">□職業</text:span><text:span text:style-name="T146">小</text:span><text:span text:style-name="T147">客車<text:s/></text:span><text:span text:style-name="T148">□職業大客車</text:span><text:span text:style-name="T149">□其他<text:s/></text:span><text:span text:style-name="T150"><text:s text:c="2"/></text:span><text:span text:style-name="T151"><text:s text:c="2"/></text:span><text:span text:style-name="T15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10">
            <text:p text:style-name="P155">簡要自傳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<text:s text:c="35"/></text:span><text:span text:style-name="T196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1-16T09:02:00Z</meta:creation-date>
    <dc:date>2018-11-16T09:02:00Z</dc:date>
    <meta:print-date>2013-04-18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