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法務部矯正署綠島監獄</text:p>
      <text:p text:style-name="P3">辦理他機關現職工友、技工、駕駛移撥調任本監甄選簡章</text:p>
      <text:p text:style-name="P4"/>
      <text:p text:style-name="P5">一、名額：駕駛1名、工友1名。</text:p>
      <text:p text:style-name="P6">二、性別：不拘</text:p>
      <text:p text:style-name="P7">三、工作地點：法務部矯正署綠島監獄（臺東縣綠島鄉中寮192號）</text:p>
      <text:p text:style-name="P8">四、報名日期：自公告日起至108年4月30日下午17時00分前郵寄或親向本監報名。</text:p>
      <text:p text:style-name="P9">五、資格條件：現職中央機關、學校有意願移撥本監之現職工友、技工、駕駛，具職業大客車或大貨車駕駛執照者。</text:p>
      <text:p text:style-name="P10">六、工作項目：車輛駕駛及管理、公文遞送、環境清潔維護及其他交辦事項；如係熟悉電腦操作者，將視實際情形調整工作項目。</text:p>
      <text:p text:style-name="P11">七、報名手續及檢附證件：<text:s/></text:p>
      <text:p text:style-name="P12"><text:s text:c="2"/>（一）填寫履歷表，並貼妥2吋半身照片（如附件2）。</text:p>
      <text:p text:style-name="P13"><text:s text:c="2"/>（二）現職機關移撥同意書函（如附件1）、最近3個月公立醫院體格檢查合格證明書、國民身分證正反面影本、職業大客車或大貨車駕駛執照影本、最高學歷證明文件影本、最近3年考績通知書（或證明書）、受訓、獎懲影本等相關資料。</text:p>
      <text:p text:style-name="P14">八、資格條件經審查合格者通知參加面談甄選，經甄選錄取人員，依程序辦理移撥手續，錄取人員依本監通知到職任用，資格不符或未獲遴用者，恕不退件。</text:p>
      <text:p text:style-name="P15">九、聯絡人：本監總務科庶務 吳國彰，聯絡電話：089-672502#211、傳真：089-671063。<text:s text:c="3"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李煜基</dc:creator>
    <meta:creation-date>2019-03-25T05:48:00Z</meta:creation-date>
    <dc:date>2019-03-25T05:48:00Z</dc:date>
    <meta:print-date>2013-02-21T05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