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variant="small-caps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variant="small-caps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5895in" fo:text-indent="-0.44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" style:parent-style-name="內文" style:family="paragraph">
      <style:paragraph-properties fo:line-height="0.3055in" fo:margin-left="0.4444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2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內政部警政署</text:span><text:span text:style-name="T3">警察通訊所</text:span><text:span text:style-name="T4">甄選</text:span><text:span text:style-name="T5">技工、</text:span><text:span text:style-name="T6">工友</text:span><text:span text:style-name="T7">簡章</text:span></text:p>
      <text:p text:style-name="P8"/>
      <text:p text:style-name="P9">一、名額：正取2名，備取2名。</text:p>
      <text:p text:style-name="P10">二、性別：不拘。</text:p>
      <text:p text:style-name="P11">三、工作地址：臺北市文山區萬盛街15號之1</text:p>
      <text:p text:style-name="P12">四、資格條件：</text:p>
      <text:p text:style-name="P13"><text:span text:style-name="T14"><text:s/>(一)</text:span><text:span text:style-name="T15">符合「中央各機關學校事務勞力替代措施推動方案」第7點規定之中央機關學校現職工友</text:span><text:span text:style-name="T16">。</text:span></text:p>
      <text:p text:style-name="P17"><text:span text:style-name="T18">(二)</text:span><text:span text:style-name="T19">品行端正、無不良紀錄。</text:span></text:p>
      <text:p text:style-name="P20">五、工作項目：公文傳遞、辦公處所清潔維護及其他交辦事項。</text:p>
      <text:p text:style-name="P21"><text:span text:style-name="T22">六</text:span><text:span text:style-name="T23">、</text:span><text:span text:style-name="T24">報名日期：</text:span><text:span text:style-name="T25">報名資料</text:span><text:span text:style-name="T26">請於</text:span><text:span text:style-name="T27">1</text:span><text:span text:style-name="T28">0</text:span><text:span text:style-name="T29">7</text:span><text:span text:style-name="T30">年</text:span><text:span text:style-name="T31">11</text:span><text:span text:style-name="T32">月</text:span><text:span text:style-name="T33">1</text:span><text:span text:style-name="T34">日前郵寄至</text:span><text:span text:style-name="T35">本</text:span><text:span text:style-name="T36">所</text:span><text:span text:style-name="T37">(</text:span><text:span text:style-name="T38">臺北市文山區萬盛街15號之1</text:span><text:span text:style-name="T39">)</text:span><text:span text:style-name="T40">，並請於信封封面註明「參加</text:span><text:span text:style-name="T41">工友</text:span><text:span text:style-name="T42">甄選</text:span><text:span text:style-name="T43">」</text:span><text:span text:style-name="T44">（一律通訊報名，並以掛號郵戳為憑，逾期不予受理）</text:span><text:span text:style-name="T45">。</text:span></text:p>
      <text:p text:style-name="P46">七、報名手續及檢附證件：</text:p>
      <text:p text:style-name="P47"><text:s text:c="2"/>(一)填寫報名履歷表，並貼妥2吋照片（如附件）。</text:p>
      <text:p text:style-name="P48"><text:s text:c="2"/>(二)最高學歷證明文件。</text:p>
      <text:p text:style-name="P49"><text:s text:c="2"/>(三)最近3年考績通知書。</text:p>
      <text:p text:style-name="P50"><text:s text:c="2"/>(四)身分證正反面影本。</text:p>
      <text:p text:style-name="P51"><text:span text:style-name="T52">八</text:span><text:span text:style-name="T53">、</text:span><text:span text:style-name="T54">面談</text:span><text:span text:style-name="T55">甄選：經書面審查合格後，擇</text:span><text:span text:style-name="T56">期</text:span><text:span text:style-name="T57">通知面談甄選，不合格者恕</text:span></text:p>
      <text:p text:style-name="P58"><text:s text:c="4"/>不退件。</text:p>
      <text:p text:style-name="P59"><text:span text:style-name="T60">九、</text:span><text:span text:style-name="T61">承辦人及電話：</text:span><text:span text:style-name="T62">書記侯建安</text:span><text:span text:style-name="T63"><text:s text:c="2"/>電話：（02）</text:span><text:span text:style-name="T64">2934-12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subject/>
    <meta:initial-creator>m00268</meta:initial-creator>
    <dc:creator>張愛珠</dc:creator>
    <meta:creation-date>2018-09-10T09:35:00Z</meta:creation-date>
    <dc:date>2018-09-10T09:35:00Z</dc:date>
    <meta:print-date>2013-03-05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