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3881in" style:use-optimal-column-width="false"/>
    </style:style>
    <style:style style:name="TableColumn6" style:family="table-column">
      <style:table-column-properties style:column-width="0.1041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5812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1.7145in" style:use-optimal-column-width="false"/>
    </style:style>
    <style:style style:name="Table2" style:family="table">
      <style:table-properties style:width="6.3923in" fo:margin-left="0.0458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 fo:font-size="20pt" style:font-size-asian="20pt" style:font-size-complex="24pt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ableRow16" style:family="table-row">
      <style:table-row-properties style:min-row-height="0.2625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end"/>
      <style:text-properties style:font-name="標楷體" style:font-name-complex="標楷體" fo:color="#000000" style:letter-kerning="false" style:font-size-complex="16p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3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31" style:family="table-row">
      <style:table-row-properties style:min-row-height="0.3972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indent="0.0972in"/>
      <style:text-properties style:font-name="標楷體" style:font-name-complex="標楷體" fo:color="#000000" style:letter-kerning="false"/>
    </style:style>
    <style:style style:name="TableRow40" style:family="table-row">
      <style:table-row-properties style:min-row-height="0.426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indent="0.0972in"/>
      <style:text-properties style:font-name="標楷體" style:font-name-complex="標楷體" fo:color="#000000" style:letter-kerning="false"/>
    </style:style>
    <style:style style:name="TableRow49" style:family="table-row">
      <style:table-row-properties style:min-row-height="0.763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54" style:family="table-row">
      <style:table-row-properties style:min-row-height="0.318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" style:family="table-row">
      <style:table-row-properties style:min-row-height="0.8604in" style:use-optimal-row-height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70" style:family="table-row">
      <style:table-row-properties style:min-row-height="0.5354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75" style:family="table-row">
      <style:table-row-properties style:min-row-height="0.5388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80" style:family="table-row">
      <style:table-row-properties style:min-row-height="0.456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89" style:family="table-row">
      <style:table-row-properties style:min-row-height="0.412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9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99" style:family="table-row">
      <style:table-row-properties style:min-row-height="0.4437in" style:use-optimal-row-height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06" style:family="table-row">
      <style:table-row-properties style:min-row-height="0.5229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11" style:family="table-row">
      <style:table-row-properties style:min-row-height="2.3534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旗美高級中學</text:p>
            <text:p text:style-name="P14"><text:span text:style-name="T15">甄選工友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填表日期：111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　</text:p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>　</text:p>
          </table:table-cell>
          <table:covered-table-cell/>
          <table:covered-table-cell/>
          <table:table-cell table:style-name="TableCell28" table:number-rows-spanned="4">
            <text:p text:style-name="P29"><text:s text:c="2"/>黏貼最近1年內</text:p>
            <text:p text:style-name="P30"><text:s text:c="2"/>正面半身照片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>
            <text:p text:style-name="P35">　</text:p>
          </table:table-cell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3">
            <text:p text:style-name="P39">□已婚<text:s text:c="2"/>□未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>　</text:p>
          </table: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3">
            <text:p text:style-name="P48">□工友<text:s text:c="2"/>□技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6">
            <text:p text:style-name="P53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4">
            <text:p text:style-name="P58">機關名稱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>(宅)</text:p>
          </table:table-cell>
          <table:covered-table-cell/>
          <table:table-cell table:style-name="TableCell85" table:number-columns-spanned="3">
            <text:p text:style-name="P86">(公)</text:p>
          </table:table-cell>
          <table:covered-table-cell/>
          <table:covered-table-cell/>
          <table:table-cell table:style-name="TableCell87" table:number-columns-spanned="2">
            <text:p text:style-name="P88">(手機)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最近3年</text:p>
            <text:p text:style-name="P92">考核等第</text:p>
          </table:table-cell>
          <table:table-cell table:style-name="TableCell93" table:number-columns-spanned="2">
            <text:p text:style-name="P94">108年</text:p>
          </table:table-cell>
          <table:covered-table-cell/>
          <table:table-cell table:style-name="TableCell95" table:number-columns-spanned="3">
            <text:p text:style-name="P96">109年</text:p>
          </table:table-cell>
          <table:covered-table-cell/>
          <table:covered-table-cell/>
          <table:table-cell table:style-name="TableCell97" table:number-columns-spanned="2">
            <text:p text:style-name="P98">110年</text:p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持有證照名稱</text:p>
          </table:table-cell>
          <table:table-cell table:style-name="TableCell109" table:number-columns-spanned="7">
            <text:p text:style-name="P1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簡要自傳</text:p>
          </table:table-cell>
          <table:table-cell table:style-name="TableCell114" table:number-columns-spanned="7">
            <text:p text:style-name="P11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remin</meta:initial-creator>
    <dc:creator>陳俊廷</dc:creator>
    <meta:creation-date>2022-07-01T04:21:00Z</meta:creation-date>
    <dc:date>2022-07-01T04:21:00Z</dc:date>
    <meta:template xlink:href="swriter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40" meta:row-count="1" meta:non-whitespace-character-count="206"/>
  </office:meta>
</office:document-meta>
</file>