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" style:parent-style-name="Standard" style:family="paragraph">
      <style:paragraph-properties style:text-autospace="none" style:snap-to-layout-grid="false" fo:text-align="justify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, PMingLiU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, PMingLiU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, PMingLiU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新細明體, PMingLiU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family="paragraph">
      <style:paragraph-properties style:text-autospace="none" style:snap-to-layout-grid="false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2" style:parent-style-name="Standard" style:family="paragraph">
      <style:paragraph-properties style:text-autospace="none" style:snap-to-layout-grid="false" fo:text-indent="0.2916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3" style:parent-style-name="Standard" style:family="paragraph">
      <style:paragraph-properties style:text-autospace="none" style:snap-to-layout-grid="false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" style:parent-style-name="Standard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" style:parent-style-name="Standard" style:family="paragraph">
      <style:paragraph-properties style:text-autospace="none" style:snap-to-layout-grid="false" fo:text-align="justify" fo:margin-left="0.7479in" fo:text-indent="-0.9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2" style:parent-style-name="Standard" style:family="paragraph">
      <style:paragraph-properties style:text-autospace="none" style:snap-to-layout-grid="false" fo:text-align="justify" fo:margin-left="1.6527in" fo:text-indent="-1.6527in">
        <style:tab-stops>
          <style:tab-stop style:type="left" style:position="0.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5" style:parent-style-name="Standard" style:family="paragraph">
      <style:paragraph-properties style:text-autospace="none" style:snap-to-layout-grid="false" fo:text-align="justify" fo:margin-left="0.75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0" style:parent-style-name="Standard" style:family="paragraph">
      <style:paragraph-properties style:text-autospace="none" style:snap-to-layout-grid="false" fo:text-align="justify" fo:margin-left="2.2083in" fo:text-indent="-2.0416in">
        <style:tab-stops>
          <style:tab-stop style:type="left" style:position="0.3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3" style:parent-style-name="Standard" style:family="paragraph">
      <style:paragraph-properties style:text-autospace="none" style:snap-to-layout-grid="false" fo:text-align="justify" fo:margin-left="2.2055in" fo:text-indent="-1.5555in">
        <style:tab-stops>
          <style:tab-stop style:type="left" style:position="0.3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2" style:parent-style-name="Standard" style:family="paragraph">
      <style:paragraph-properties style:text-autospace="none" style:snap-to-layout-grid="false" fo:text-align="justify" fo:margin-left="0.6694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3" style:parent-style-name="Standard" style:family="paragraph">
      <style:paragraph-properties style:text-autospace="none"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9" style:parent-style-name="Standard" style:family="paragraph">
      <style:paragraph-properties style:text-autospace="none" style:snap-to-layout-grid="false" fo:text-align="justify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6" style:parent-style-name="Standard" style:family="paragraph">
      <style:paragraph-properties style:text-autospace="none" style:snap-to-layout-grid="false" fo:text-align="justify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9" style:parent-style-name="Standard" style:family="paragraph">
      <style:paragraph-properties style:text-autospace="none" style:snap-to-layout-grid="false" fo:text-align="justify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2" style:parent-style-name="Standard" style:family="paragraph">
      <style:paragraph-properties style:text-autospace="none" style:snap-to-layout-grid="false" fo:text-align="justify" fo:margin-left="0.1666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5" style:parent-style-name="Standard" style:family="paragraph">
      <style:paragraph-properties style:text-autospace="none" style:snap-to-layout-grid="false" fo:text-align="justify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1" style:parent-style-name="Standard" style:family="paragraph">
      <style:paragraph-properties style:text-autospace="none" style:snap-to-layout-grid="false" fo:text-align="justify" fo:margin-left="1.3618in" fo:text-indent="-1.1666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2" style:parent-style-name="Standard" style:family="paragraph">
      <style:paragraph-properties style:text-autospace="none" style:snap-to-layout-grid="false" fo:text-align="justify" fo:margin-left="1.3597in" fo:text-indent="-0.7777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3" style:parent-style-name="Standard" style:family="paragraph">
      <style:paragraph-properties style:text-autospace="none" style:snap-to-layout-grid="false" fo:text-align="justify" fo:margin-left="0.6319in" fo:text-indent="-0.63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6" style:parent-style-name="Standard" style:family="paragraph">
      <style:paragraph-properties style:text-autospace="none" style:snap-to-layout-grid="false" fo:text-align="justify" fo:margin-left="0.7277in" fo:text-indent="-0.5347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7" style:parent-style-name="Standard" style:family="paragraph">
      <style:paragraph-properties style:text-autospace="none" style:snap-to-layout-grid="false" fo:text-align="justify" fo:margin-left="0.7291in" fo:text-indent="-0.729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2" style:parent-style-name="Standard" style:family="paragraph">
      <style:paragraph-properties style:text-autospace="none" style:snap-to-layout-grid="false" fo:text-align="justify" fo:margin-left="0.4437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0" style:parent-style-name="Standard" style:family="paragraph">
      <style:paragraph-properties style:text-autospace="none" style:snap-to-layout-grid="false" fo:text-align="justify" fo:margin-left="0.4437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15" style:family="table-column">
      <style:table-column-properties style:column-width="1.0069in" style:use-optimal-column-width="false"/>
    </style:style>
    <style:style style:name="TableColumn116" style:family="table-column">
      <style:table-column-properties style:column-width="1.343in" style:use-optimal-column-width="false"/>
    </style:style>
    <style:style style:name="TableColumn117" style:family="table-column">
      <style:table-column-properties style:column-width="0.4083in" style:use-optimal-column-width="false"/>
    </style:style>
    <style:style style:name="TableColumn118" style:family="table-column">
      <style:table-column-properties style:column-width="0.418in" style:use-optimal-column-width="false"/>
    </style:style>
    <style:style style:name="TableColumn119" style:family="table-column">
      <style:table-column-properties style:column-width="0.8027in" style:use-optimal-column-width="false"/>
    </style:style>
    <style:style style:name="TableColumn120" style:family="table-column">
      <style:table-column-properties style:column-width="0.4826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1.6569in" style:use-optimal-column-width="false"/>
    </style:style>
    <style:style style:name="Table114" style:family="table">
      <style:table-properties style:width="6.1819in" fo:margin-left="0.2923in" table:align="left"/>
    </style:style>
    <style:style style:name="TableRow123" style:family="table-row">
      <style:table-row-properties style:min-row-height="0.513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4" style:family="table-row">
      <style:table-row-properties style:min-row-height="0.4562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44" style:family="table-row">
      <style:table-row-properties style:min-row-height="0.513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0" style:family="table-row">
      <style:table-row-properties style:min-row-height="0.544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360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864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175" style:family="table-row">
      <style:table-row-properties style:min-row-height="0.59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0" style:family="table-row">
      <style:table-row-properties style:min-row-height="0.262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min-row-height="0.3819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0" style:family="table-row">
      <style:table-row-properties style:min-row-height="0.351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9" style:family="table-row">
      <style:table-row-properties style:min-row-height="0.3513in" style:use-optimal-row-height="false" fo:keep-together="always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8" style:family="table-row">
      <style:table-row-properties style:min-row-height="0.304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7" style:family="table-row">
      <style:table-row-properties style:min-row-height="0.461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6" style:family="table-row">
      <style:table-row-properties style:min-row-height="0.323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5" style:family="table-row">
      <style:table-row-properties style:min-row-height="0.495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4" style:family="table-row">
      <style:table-row-properties style:min-row-height="1.330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264" style:family="table-row">
      <style:table-row-properties style:min-row-height="0.673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0" style:family="table-row">
      <style:table-row-properties style:min-row-height="0.4847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text-properties style:font-name="標楷體" style:font-name-asian="標楷體" style:font-name-complex="標楷體"/>
    </style:style>
    <style:style style:name="TableRow275" style:family="table-row">
      <style:table-row-properties style:min-row-height="0.5416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國立新竹特殊教育學校</text:span><text:span text:style-name="T5">111</text:span><text:span text:style-name="T6">年度技工甄選簡章</text:span><text:span text:style-name="T7"><text:s text:c="5"/></text:span></text:p>
      <text:p text:style-name="P8"><text:s text:c="3"/></text:p>
      <text:p text:style-name="P9"><text:span text:style-name="T10"><text:s text:c="3"/></text:span><text:span text:style-name="T11">一、職稱：技工</text:span></text:p>
      <text:p text:style-name="P12">二、名額：1名。另視成績斟酌備取2名(備取期間三個月)。</text:p>
      <text:p text:style-name="P13"><text:span text:style-name="T14"><text:s text:c="3"/></text:span><text:span text:style-name="T15">三、性別：不拘。</text:span></text:p>
      <text:p text:style-name="P16"><text:span text:style-name="T17"><text:s text:c="3"/></text:span><text:span text:style-name="T18">四、本案徵才資格條件為：</text:span></text:p>
      <text:p text:style-name="P19"><text:span text:style-name="T20"><text:s text:c="10"/></text:span><text:span text:style-name="T21">本職缺須為中央機關、學校或所屬各機關學校現職技工或工友，具國民中學以上畢業學歷，身體健康、品行端正、無不良嗜好者。具備專業證照者尤佳。</text:span></text:p>
      <text:p text:style-name="P22"><text:span text:style-name="T23"><text:s text:c="3"/></text:span><text:span text:style-name="T24">五、工作項目：遞送公文、一般事務性工作與其他臨時交辦事項等。</text:span></text:p>
      <text:p text:style-name="P25"><text:span text:style-name="T26"><text:s/></text:span><text:span text:style-name="T27">六、工作地址：新竹縣竹北市光明六路東二段</text:span><text:span text:style-name="T28">201</text:span><text:span text:style-name="T29">號。</text:span></text:p>
      <text:p text:style-name="P30"><text:span text:style-name="T31"><text:s/></text:span><text:span text:style-name="T32">七、報名時間、方式：</text:span></text:p>
      <text:p text:style-name="P33"><text:span text:style-name="T34">請</text:span><text:span text:style-name="T35">至本校網頁下載簡章，填寫相關報名表件並檢附證件，於</text:span><text:span text:style-name="T36">111</text:span><text:span text:style-name="T37">年</text:span><text:span text:style-name="T38">12</text:span><text:span text:style-name="T39">月</text:span><text:span text:style-name="T40">23</text:span><text:span text:style-name="T41">日</text:span></text:p>
      <text:p text:style-name="P42">前以掛號方式郵寄至本校總務處庶務組（以郵戳為憑，逾期不予受理），並請於信封上註明「應徵技工」字樣。</text:p>
      <text:p text:style-name="P43"><text:span text:style-name="T44"><text:s text:c="3"/></text:span><text:span text:style-name="T45">八、應檢附證件（請以</text:span><text:span text:style-name="T46"><text:s/></text:span><text:span text:style-name="T47">A4<text:s/></text:span><text:span text:style-name="T48">紙張裝訂）：</text:span></text:p>
      <text:p text:style-name="P49"><text:span text:style-name="T50"><text:s text:c="4"/></text:span><text:span text:style-name="T51">（一）填寫報名表</text:span><text:span text:style-name="T52">(</text:span><text:span text:style-name="T53">附件一</text:span><text:span text:style-name="T54">)</text:span><text:span text:style-name="T55">，並貼妥近年內２吋之半身照片。</text:span></text:p>
      <text:p text:style-name="P56"><text:span text:style-name="T57"><text:s text:c="4"/></text:span><text:span text:style-name="T58">（二）最高學歷證件影本。</text:span></text:p>
      <text:p text:style-name="P59"><text:span text:style-name="T60"><text:s text:c="4"/></text:span><text:span text:style-name="T61">（三）國民身份證正反面影本。</text:span></text:p>
      <text:p text:style-name="P62"><text:span text:style-name="T63"><text:s text:c="4"/></text:span><text:span text:style-name="T64">（四）最近３年考績通知書、獎懲等相關資料影本。</text:span></text:p>
      <text:p text:style-name="P65"><text:span text:style-name="T66"><text:s text:c="4"/></text:span><text:span text:style-name="T67">（五）相關證照影本。</text:span><text:span text:style-name="T68">(</text:span><text:span text:style-name="T69">無則免</text:span><text:span text:style-name="T70">)</text:span></text:p>
      <text:p text:style-name="P71">九、薪資待遇:</text:p>
      <text:p text:style-name="P72">依各機關技工工餉表及個人服務年資等相關規定核定辦理。</text:p>
      <text:p text:style-name="P73"><text:span text:style-name="T74"><text:s text:c="2"/></text:span><text:span text:style-name="T75">十、本次公開甄選經初審合格者，將擇優通知面試，若未能符合本校需求時得從缺。逾期、非現職人員，恕不受理、資格不符或未獲遴用者，概不退件。</text:span></text:p>
      <text:p text:style-name="P76">十一、本次甄選錄取人員正取1名，由雙方機關依程序辦理移撥手續;另備取2名額，以依序遞補原公開甄選職缺為限，候補期間為三個月，自甄選結果確定之翌日起算。錄取人員依本校通知日期到職任用。</text:p>
      <text:p text:style-name="P77"><text:span text:style-name="T78"><text:s text:c="2"/></text:span><text:span text:style-name="T79">十二、郵寄地址：新竹縣竹北市光明六路東二段</text:span><text:span text:style-name="T80">201</text:span><text:span text:style-name="T81">號</text:span></text:p>
      <text:p text:style-name="P82"><text:span text:style-name="T83"><text:s text:c="8"/></text:span><text:span text:style-name="T84">聯絡電話：（</text:span><text:span text:style-name="T85">03</text:span><text:span text:style-name="T86">）</text:span><text:span text:style-name="T87">6676639</text:span><text:span text:style-name="T88">轉</text:span><text:span text:style-name="T89">133</text:span></text:p>
      <text:p text:style-name="P90"><text:span text:style-name="T91"><text:s text:c="8"/></text:span><text:span text:style-name="T92">聯絡人：本校總務處庶務組長彭先生。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text:s/></text:span><text:span text:style-name="T110">國立新竹特殊教育學校技工甄選報名表</text:span><text:span text:style-name="T111"><text:s text:c="3"/></text:span><text:span text:style-name="T112">附件一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<text:s text:c="4"/>名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性<text:s text:c="3"/>別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 table:number-rows-spanned="4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出<text:s text:c="4"/>生</text:p>
            <text:p text:style-name="P137">年<text:s/>月<text:s/>日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年<text:s text:c="3"/>齡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4">
          <table:table-cell table:style-name="TableCell145">
            <text:p text:style-name="P146">身<text:s/>分<text:s/>證</text:p>
            <text:p text:style-name="P147">字<text:s text:c="4"/>號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0">
          <table:table-cell table:style-name="TableCell151">
            <text:p text:style-name="P152">現<text:s text:c="4"/>職</text:p>
            <text:p text:style-name="P153">服務機關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職<text:s text:c="2"/>稱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0">
          <table:table-cell table:style-name="TableCell161">
            <text:p text:style-name="P162">最高學歷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畢業證書字號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專<text:s/>業<text:s/>技</text:p>
            <text:p text:style-name="P172">術<text:s/>能<text:s/>力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證照名稱</text:p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經<text:s text:c="4"/>歷</text:p>
          </table:table-cell>
          <table:table-cell table:style-name="TableCell183">
            <text:p text:style-name="P184">機關名稱</text:p>
          </table:table-cell>
          <table:table-cell table:style-name="TableCell185">
            <text:p text:style-name="P186">職稱</text:p>
          </table:table-cell>
          <table:table-cell table:style-name="TableCell187" table:number-columns-spanned="2">
            <text:p text:style-name="P188"><text:s text:c="3"/>起迄年月</text:p>
          </table:table-cell>
          <table:covered-table-cell/>
          <table:table-cell table:style-name="TableCell189" table:number-columns-spanned="3">
            <text:p text:style-name="P190">主要工作</text:p>
          </table:table-cell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最近3年考績</text:p>
          </table:table-cell>
          <table:table-cell table:style-name="TableCell221" table:number-columns-spanned="2">
            <text:p text:style-name="P222">108年</text:p>
          </table:table-cell>
          <table:covered-table-cell/>
          <table:table-cell table:style-name="TableCell223" table:number-columns-spanned="4">
            <text:p text:style-name="P224">109年</text:p>
          </table:table-cell>
          <table:covered-table-cell/>
          <table:covered-table-cell/>
          <table:covered-table-cell/>
          <table:table-cell table:style-name="TableCell225">
            <text:p text:style-name="P226">110年</text:p>
          </table:table-cell>
        </table:table-row>
        <table:table-row table:style-name="TableRow227">
          <table:table-cell table:style-name="TableCell228">
            <text:p text:style-name="P229">等第（分數）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最近3年獎懲</text:p>
          </table:table-cell>
          <table:table-cell table:style-name="TableCell239" table:number-columns-spanned="2">
            <text:p text:style-name="P240">108年</text:p>
          </table:table-cell>
          <table:covered-table-cell/>
          <table:table-cell table:style-name="TableCell241" table:number-columns-spanned="4">
            <text:p text:style-name="P242">109年</text:p>
          </table:table-cell>
          <table:covered-table-cell/>
          <table:covered-table-cell/>
          <table:covered-table-cell/>
          <table:table-cell table:style-name="TableCell243">
            <text:p text:style-name="P244">110年</text:p>
          </table:table-cell>
        </table:table-row>
        <table:table-row table:style-name="TableRow245">
          <table:table-cell table:style-name="TableCell246">
            <text:p text:style-name="P247">獎懲別<text:s/>(次數)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簡要自述</text:p>
          </table:table-cell>
          <table:table-cell table:style-name="TableCell257" table:number-columns-spanned="7">
            <text:p text:style-name="P258"/>
            <text:p text:style-name="P259"/>
            <text:p text:style-name="P260"/>
            <text:p text:style-name="P261"/>
            <text:p text:style-name="P262"/>
            <text:p text:style-name="P263">(請簡要說明應徵動機與個人專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通<text:s text:c="4"/>訊</text:p>
            <text:p text:style-name="P267">地<text:s text:c="4"/>址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聯絡電話</text:p>
          </table:table-cell>
          <table:table-cell table:style-name="TableCell273" table:number-columns-spanned="7">
            <text:p text:style-name="P274">公: <text:s text:c="13"/>宅: <text:s text:c="1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具結所填內容屬實及所附證件影本與正本相同。</text:p>
            <text:p text:style-name="P278"/>
            <text:p text:style-name="P279">報名人簽名：<text:s text:c="24"/>填表日期：<text:s text:c="6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204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特教學校109年度技工甄選簡章</dc:title>
    <meta:initial-creator>user</meta:initial-creator>
    <dc:creator>陳俊廷</dc:creator>
    <meta:creation-date>2022-12-06T06:34:00Z</meta:creation-date>
    <dc:date>2022-12-06T06:34:00Z</dc:date>
    <meta:print-date>2020-07-27T08:5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9" meta:character-count="1200" meta:row-count="8" meta:non-whitespace-character-count="1023"/>
  </office:meta>
</office:document-meta>
</file>