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¼Ð·¢Åé" svg:font-family="¼Ð·¢Åé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、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0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41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text-indent="0.4861in">
        <style:tab-stops>
          <style:tab-stop style:type="left" style:position="0.787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6798in" fo:text-indent="-0.5812in">
        <style:tab-stops>
          <style:tab-stop style:type="left" style:position="-0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7868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text-autospace="none" fo:margin-top="0.0694in" fo:line-height="0.2777in" fo:margin-left="0.3888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margin-top="0.0694in" fo:line-height="0.2777in" fo:margin-left="1.2791in" fo:text-indent="-1.279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40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margin-top="0.0694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2">法務部矯正署桃園監獄</text:p>
      <text:p text:style-name="P3">辦理他機關現職工友、技工、駕駛移撥調任本監甄選簡章</text:p>
      <text:p text:style-name="P4"/>
      <text:p text:style-name="P5">一、名額：駕駛1名</text:p>
      <text:p text:style-name="P6">二、性別：不拘</text:p>
      <text:p text:style-name="P7">三、工作地點：法務部矯正署桃園監獄（桃園市桃園區延壽街158號）</text:p>
      <text:p text:style-name="P8">四、報名日期：109年1月20日前郵寄或親向本監報名。</text:p>
      <text:p text:style-name="P9">五、資格條件：</text:p>
      <text:p text:style-name="P10"><text:span text:style-name="T11">現職</text:span><text:span text:style-name="T12">中央機關、學校</text:span><text:span text:style-name="T13">現職</text:span><text:span text:style-name="T14">工友(含技工、駕駛)</text:span><text:span text:style-name="T15">，</text:span><text:span text:style-name="T16">高中職以上畢業，具有職業</text:span><text:span text:style-name="T17">小</text:span><text:span text:style-name="T18">客車駕駛執照</text:span><text:span text:style-name="T19">，以領有職業大客車駕駛執照優先</text:span><text:span text:style-name="T20">(應徵駕駛部分</text:span><text:span text:style-name="T21">)</text:span><text:span text:style-name="T22">。</text:span></text:p>
      <text:list text:style-name="LFO11" text:continue-numbering="true">
        <text:list-item>
          <text:p text:style-name="P23">工作項目：</text:p>
        </text:list-item>
      </text:list>
      <text:p text:style-name="P24"><text:span text:style-name="T25">駕駛:公務車輛清潔維護</text:span><text:span text:style-name="T26">、</text:span><text:span text:style-name="T27">駕駛勤務、公文遞送及其他交辦事項。</text:span></text:p>
      <text:p text:style-name="P28">七、報名手續及檢附證件：<text:s/></text:p>
      <text:p text:style-name="P29"><text:s text:c="2"/>(一)<text:s/>填寫履歷表，並貼妥2吋半身照片（如附件1）。</text:p>
      <text:p text:style-name="P30"><text:s text:c="2"/>(二) 最近3個月公立醫院體格檢查合格證明書(錄取後繳交)、國民身分證正反面影本、最高學歷證明文件影本、最近3年考績通知書（或證明書）、職業大客車駕照影本等相關資料。</text:p>
      <text:p text:style-name="P31"><text:span text:style-name="T32">八</text:span><text:span text:style-name="T33">、</text:span><text:span text:style-name="T34">薪資待遇：</text:span></text:p>
      <text:p text:style-name="P35"><text:span text:style-name="T36"><text:s text:c="2"/></text:span><text:span text:style-name="T37"><text:s text:c="2"/></text:span><text:span text:style-name="T38">駕駛:每月薪資新臺幣</text:span><text:span text:style-name="T39">31,330~36,775</text:span><text:span text:style-name="T40">元</text:span><text:span text:style-name="T41">整</text:span><text:span text:style-name="T42">(</text:span><text:span text:style-name="T43">依全國軍公教員工待遇支給要點核給</text:span><text:span text:style-name="T44">)</text:span></text:p>
      <text:p text:style-name="P45">九、資格條件經審查合格者通知參加面談甄選，經甄選錄取人員，依程序辦理移撥手續，錄取人員依本監通知到職任用，資格不符或未獲遴用者，恕不退件。</text:p>
      <text:p text:style-name="P46">十、有意者請自行影印公文附件或逕至本監網站公告下載空白履歷表、甄選簡章等文件。</text:p>
      <text:p text:style-name="P47">十一、聯絡人：本監總務科林志垚先生，聯絡電話：03-3603612#249、傳真：03-3799531。<text:s text:c="3"/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¼Ð·¢Åé" svg:font-family="¼Ð·¢Åé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、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0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工移撥附件</dc:title>
    <dc:subject>技工移撥附件</dc:subject>
    <meta:initial-creator>洪碧珍</meta:initial-creator>
    <dc:creator>林保彤</dc:creator>
    <meta:creation-date>2019-12-19T06:12:00Z</meta:creation-date>
    <dc:date>2019-12-19T06:12:00Z</dc:date>
    <meta:print-date>2012-12-20T0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