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同意書</text:p>
      <text:p text:style-name="Standard"><text:span text:style-name="T1"><text:s text:c="4"/>查本機關（學校）技工 <text:s text:c="9"/>君，擬參加財政部關務署臺中關甄選，如予錄用同意移撥。</text:span></text:p>
      <text:p text:style-name="P1"/>
      <text:p text:style-name="P1">服務機關名稱：</text:p>
      <text:p text:style-name="P1">服務機關首長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（機關印信）</text:p>
      <text:p text:style-name="P1"/>
      <text:p text:style-name="P2">中華民國 <text:s text:c="7"/>年 <text:s text:c="7"/>月 <text:s text:c="7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m00268</meta:initial-creator>
    <meta:creation-date>2013-08-19T14:52:00</meta:creation-date>
    <dc:date>2019-04-12T10:41:32.276000000</dc:date>
    <meta:editing-cycles>5</meta:editing-cycles>
    <meta:editing-duration>PT1M25S</meta:editing-duration>
    <meta:document-statistic meta:table-count="0" meta:image-count="0" meta:object-count="0" meta:page-count="1" meta:paragraph-count="6" meta:word-count="66" meta:character-count="104" meta:non-whitespace-character-count="66"/>
    <meta:generator>NDC_ODF_Application_Tools/1.0.3$Windows_X86_64 LibreOffice_project/8ad3e16aadc5e73175a2d44b1abec8638aa18880</meta:generator>
  </office:meta>
</office:document-meta>
</file>