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text-autospace="none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P15" style:parent-style-name="內文" style:family="paragraph">
      <style:paragraph-properties style:text-autospace="none" fo:margin-left="0.4861in" fo:text-indent="-0.486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P16" style:parent-style-name="內文" style:family="paragraph">
      <style:paragraph-properties fo:line-height="0.4166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 fo:margin-left="0.4916in" fo:text-indent="-0.4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矯正署臺中戒治所甄選工友(含技工、駕駛)簡章</text:p>
      <text:p text:style-name="P2">一、 名額：駕駛正取1名，備取1名。</text:p>
      <text:p text:style-name="P3">二、 性別：不拘。</text:p>
      <text:p text:style-name="P4">三、本所地址、承辦人及電話：</text:p>
      <text:p text:style-name="P5"><text:s text:c="2"/><text:s/><text:s/>地址：臺中市南屯區培德路3號</text:p>
      <text:p text:style-name="P6"><text:s text:c="7"/><text:s text:c="3"/><text:s/>法務部矯正署臺中戒治所<text:s/>總務科</text:p>
      <text:p text:style-name="P7"><text:s text:c="2"/><text:s text:c="2"/>承辦人及電話：<text:s/>劉漢文<text:s/>電話：04-23803642轉118</text:p>
      <text:p text:style-name="P8">四、 資格條件：</text:p>
      <text:p text:style-name="P9"><text:s text:c="2"/>1. 限中央各機關學校所屬現職之工友、技工、駕駛，且經機關同意移撥者。</text:p>
      <text:p text:style-name="P10"><text:s text:c="2"/>2. 品行端莊、無不良紀錄。</text:p>
      <text:p text:style-name="P11"><text:span text:style-name="T12">五、</text:span><text:span text:style-name="T13"><text:s/></text:span><text:span text:style-name="T14">工作內容及待遇：負責公務車輛駕駛勤務，公務車輛平日清潔保</text:span></text:p>
      <text:p text:style-name="P15"><text:s text:c="5"/>養維護及其他臨時交辦事項；待遇依技工工餉薪點120~170，月支報酬新臺幣28,930~34,375元。（另出勤加班費核實計算發給）。</text:p>
      <text:p text:style-name="P16">六、 報名參加甄選者，應現職為中央各機關工友、技工、駕駛。</text:p>
      <text:p text:style-name="P17">七、 報名日期：請於109年2月27日前以掛號方式郵寄或親送本所總務科，並請於信封封面註明「參加駕駛甄選」(一律通訊報名，並以掛號郵戳為憑，逾期不予受理)。</text:p>
      <text:p text:style-name="P18">八、 報名手續及檢附證件：</text:p>
      <text:p text:style-name="P19"><text:s text:c="2"/>1. 填寫報名履歷表，並貼妥2吋照片(如附件)。</text:p>
      <text:p text:style-name="P20"><text:s text:c="2"/>2.<text:s/>最高學歷證明文件、最近3年考績通知書、身分證正反面影本等<text:soft-page-break/>相關資料。</text:p>
      <text:p text:style-name="P21"><text:span text:style-name="T22">九、 面談甄選：經書面審查合格後，擇期通知面談甄選，不合格者恕不退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雯</meta:initial-creator>
    <dc:creator>林保彤</dc:creator>
    <meta:creation-date>2020-01-08T03:28:00Z</meta:creation-date>
    <dc:date>2020-01-08T03:28:00Z</dc:date>
    <meta:print-date>2016-03-17T02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4" meta:row-count="3" meta:non-whitespace-character-count="464"/>
  </office:meta>
</office:document-meta>
</file>