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line-height="0.3194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fo:line-height="0.3194in" fo:margin-left="0.9847in" fo:text-indent="-0.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fo:line-height="0.3194in" fo:margin-left="0.9847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194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7222in" svg:y="-0.42222in" svg:width="0.81111in" svg:height="0.38889in" style:rel-width="scale" style:rel-height="scale"><draw:text-box><text:p text:style-name="P3">附件1</text:p></draw:text-box><svg:title/><svg:desc/></draw:frame></text:span><text:span text:style-name="T4">交通部</text:span><text:span text:style-name="T5">高速公路局北區養護工程分局</text:span><text:span text:style-name="T6">甄選工友簡章</text:span></text:p>
      <text:list text:style-name="LFO1" text:continue-numbering="true">
        <text:list-item>
          <text:p text:style-name="P7">職稱：工友</text:p>
        </text:list-item>
        <text:list-item>
          <text:p text:style-name="P8">名額：1名</text:p>
        </text:list-item>
        <text:list-item>
          <text:p text:style-name="P9">性別：不拘</text:p>
        </text:list-item>
        <text:list-item>
          <text:p text:style-name="P10">工作地點：本分局(台北市內湖區成功路2段193巷12號)</text:p>
        </text:list-item>
        <text:list-item>
          <text:p text:style-name="P11">工作項目：一般事務性工作、本處文書遞送及其他交辦事項。</text:p>
        </text:list-item>
        <text:list-item>
          <text:p text:style-name="P12">資格條件：</text:p>
        </text:list-item>
      </text:list>
      <text:list text:style-name="LFO5" text:continue-numbering="true">
        <text:list-item>
          <text:p text:style-name="P13">符合修正「中央各機關學校事務勞力替代措施推動方案」第七點中央機關工友(含技工、駕駛，以下同)。</text:p>
        </text:list-item>
        <text:list-item>
          <text:p text:style-name="P14">現於超額機關服務，且經機關同意移撥之現職工友；或於非超額機關服務，且經機關同意移撥之現職工友。</text:p>
        </text:list-item>
        <text:list-item>
          <text:p text:style-name="P15">身體健康，品行端正，無不良紀錄之現職工友。</text:p>
        </text:list-item>
      </text:list>
      <text:list text:style-name="LFO1" text:continue-numbering="true">
        <text:list-item>
          <text:p text:style-name="P16">報名參加甄選者，應現職為各機關工友，並經服務機關同意移轉至本處。</text:p>
        </text:list-item>
        <text:list-item>
          <text:p text:style-name="P17">報名日期：請於107年10月31日(星期三)前掛號郵寄至「交通部高速公路北區養護工程分局」收(台北市內湖區成功路2段193巷12號)，信封上請註明「參加工友甄選」字樣(請以A4紙格式依序裝訂)(一律通信報名，並以掛號郵戳為憑，逾期不予受理)。</text:p>
        </text:list-item>
        <text:list-item>
          <text:p text:style-name="P18">報名手續及檢附證件：</text:p>
        </text:list-item>
      </text:list>
      <text:p text:style-name="P19">(一)履歷表1份（並貼妥2吋照片，格式如附件2）。</text:p>
      <text:p text:style-name="P20">(二)<text:s/>最近3年考核通知書影本1份。</text:p>
      <text:p text:style-name="P21">(三)<text:s/>國民身分證正反面影本1份。</text:p>
      <text:p text:style-name="P22">(四)<text:s/>最高學歷畢業證書影本1份。</text:p>
      <text:list text:style-name="LFO1" text:continue-numbering="true">
        <text:list-item>
          <text:p text:style-name="P23">甄選通知：經書面審查合格後，擇優通知甄選(不合格者證件資料不另退還)，經甄選錄取人員，依程序辦理移撥作業。</text:p>
        </text:list-item>
        <text:list-item>
          <text:p text:style-name="P24"><text:span text:style-name="T25">承辦人及聯絡電話：承辦人：</text:span><text:span text:style-name="T26">翁智</text:span><text:span text:style-name="T27">慧，電話：02-27936555轉292</text:span><text:span text:style-name="T28">9</text:span><text:span text:style-name="T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愛珠</dc:creator>
    <meta:creation-date>2018-10-03T02:49:00Z</meta:creation-date>
    <dc:date>2018-10-03T02:49:00Z</dc:date>
    <meta:print-date>2015-11-13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