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Web" style:family="paragraph">
      <style:paragraph-properties fo:text-align="center" fo:margin-bottom="0.252in" fo:line-height="100%"/>
      <style:text-properties style:font-name="標楷體" style:font-name-asian="標楷體" fo:color="#000000" fo:font-size="16pt" style:font-size-asian="16pt" style:font-size-complex="16pt"/>
    </style:style>
    <style:style style:name="P3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4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Standard" style:family="paragraph">
      <style:paragraph-properties style:snap-to-layout-grid="false" fo:line-height="0.2777in" fo:margin-left="1.3333in" fo:text-indent="-1.3333in">
        <style:tab-stops/>
      </style:paragraph-properties>
      <style:text-properties style:font-name="標楷體" style:font-name-asian="標楷體" fo:color="#000000"/>
    </style:style>
    <style:style style:name="P10" style:parent-style-name="內文Web" style:family="paragraph">
      <style:paragraph-properties fo:margin-top="0in" fo:margin-bottom="0in" fo:line-height="100%" fo:margin-left="1.118in" fo:text-indent="-1.118in">
        <style:tab-stops/>
      </style:paragraph-properties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line-height="10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6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7" style:parent-style-name="內文Web" style:family="paragraph">
      <style:paragraph-properties fo:margin-top="0in" fo:margin-bottom="0in" fo:line-height="10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8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9" style:parent-style-name="內文Web" style:family="paragraph">
      <style:paragraph-properties fo:margin-top="0in" fo:margin-bottom="0in" fo:line-height="10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內文Web" style:family="paragraph">
      <style:paragraph-properties fo:margin-top="0in" fo:margin-bottom="0in" fo:line-height="10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附件</text:p>
      <text:p text:style-name="P2">財政部關務署臺北關技術工友甄選簡章</text:p>
      <text:p text:style-name="P3">一、名額：技術工友1名</text:p>
      <text:p text:style-name="P4">二、性別：不拘</text:p>
      <text:p text:style-name="P5"><text:span text:style-name="T6">三、工作地點：桃園市大園區航勤北路</text:span><text:span text:style-name="T7">21</text:span><text:span text:style-name="T8">號。</text:span></text:p>
      <text:p text:style-name="P9">四、經常性薪資：月薪新臺幣元26,900〜36,6800元整(依全國軍公教員工待遇支給要點核給)，加班費另計。</text:p>
      <text:p text:style-name="P10">五、報名日期：請於111年9月30日前掛號郵寄(以掛號郵戳為憑，逾期不予受理）或逕送本關秘書室事務營繕股（33758桃園市大園區航勤北路21號）報名，並於信封註明[參加技術工友甄選]。</text:p>
      <text:p text:style-name="P11">六、資格條件：</text:p>
      <text:p text:style-name="P12">(一)中央機關學校現職之技術工友，並經服務機關同意移撥。</text:p>
      <text:p text:style-name="P13">(二)國中以上畢業或具有同等學歷。</text:p>
      <text:p text:style-name="P14">(三)身體健康、品行端正、無不良紀錄。</text:p>
      <text:p text:style-name="P15">七、工作項目：本關花草景觀維護<text:s/>(含除草、澆水、除蟲)等相關工作、水泥施作(含地面修整)及其他臨時交辦事項。</text:p>
      <text:p text:style-name="P16">八、報名手續及檢附證件：</text:p>
      <text:p text:style-name="P17">(一)填寫甄選履歷表，並貼妥2吋半身光面照片(附件1)、最近3個月公立醫院體格檢查合格書表、國民身分證正反面影印本(印同一頁)、最高學歷證明文件影本、最近3年考績通知書（或證明書）、獎懲影本或相關證照影本等相關資料。</text:p>
      <text:p text:style-name="P18">九、面談甄選：</text:p>
      <text:p text:style-name="P19">(一)資格條件經審查合格者通知參加面談甄選，經甄選錄取人員，依程序辦理移撥手續，錄取人員依本關通知日期到職任用，資格不符或未獲遴用者，恕不另行通知及退件。</text:p>
      <text:p text:style-name="P20">(二)甄選結果得視需要酌增1名候補名額，候補期間2個月，自甄選結果確定之翌日起算。</text:p>
      <text:p text:style-name="P21">十、聯絡人：本關秘書室楊蕙臻小姐，聯絡電話：03-3834265轉639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Segoe U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fo:line-height="120%"/>
      <style:text-properties style:font-name="新細明體" style:font-name-asian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蕙臻</meta:initial-creator>
    <dc:creator>陳俊廷</dc:creator>
    <meta:creation-date>2022-06-30T01:37:00Z</meta:creation-date>
    <dc:date>2022-06-30T01:3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PC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30" meta:row-count="4" meta:non-whitespace-character-count="537"/>
  </office:meta>
</office:document-meta>
</file>