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4013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-0.121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-0.121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6284in">
        <style:tab-stops>
          <style:tab-stop style:type="left" style:position="-0.3326in"/>
          <style:tab-stop style:type="left" style:position="-0.2347in"/>
          <style:tab-stop style:type="left" style:position="0in"/>
          <style:tab-stop style:type="left" style:position="0.1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333in" fo:margin-left="0.625in" fo:text-indent="-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8784in"/>
    </style:style>
    <style:style style:name="TableColumn50" style:family="table-column">
      <style:table-column-properties style:column-width="1.1006in"/>
    </style:style>
    <style:style style:name="TableColumn51" style:family="table-column">
      <style:table-column-properties style:column-width="0.8395in"/>
    </style:style>
    <style:style style:name="TableColumn52" style:family="table-column">
      <style:table-column-properties style:column-width="0.1986in"/>
    </style:style>
    <style:style style:name="TableColumn53" style:family="table-column">
      <style:table-column-properties style:column-width="0.143in"/>
    </style:style>
    <style:style style:name="TableColumn54" style:family="table-column">
      <style:table-column-properties style:column-width="0.1555in"/>
    </style:style>
    <style:style style:name="TableColumn55" style:family="table-column">
      <style:table-column-properties style:column-width="0.2916in"/>
    </style:style>
    <style:style style:name="TableColumn56" style:family="table-column">
      <style:table-column-properties style:column-width="0.734in"/>
    </style:style>
    <style:style style:name="TableColumn57" style:family="table-column">
      <style:table-column-properties style:column-width="0.4173in"/>
    </style:style>
    <style:style style:name="TableColumn58" style:family="table-column">
      <style:table-column-properties style:column-width="0.2097in"/>
    </style:style>
    <style:style style:name="TableColumn59" style:family="table-column">
      <style:table-column-properties style:column-width="0.5541in"/>
    </style:style>
    <style:style style:name="TableColumn60" style:family="table-column">
      <style:table-column-properties style:column-width="1.177in"/>
    </style:style>
    <style:style style:name="Table48" style:family="table">
      <style:table-properties style:width="6.7in" fo:margin-left="0in" table:align="lef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843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722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4722in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6555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2.4354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屏東分署</text:span><text:span text:style-name="T3">甄選</text:span><text:span text:style-name="T4">駕駛</text:span><text:span text:style-name="T5">簡章</text:span></text:p>
      <text:list text:style-name="LFO1" text:continue-numbering="true">
        <text:list-item>
          <text:p text:style-name="P6">名額：駕駛1名</text:p>
        </text:list-item>
        <text:list-item>
          <text:p text:style-name="P7">性別：不拘</text:p>
        </text:list-item>
        <text:list-item>
          <text:p text:style-name="P8"><text:span text:style-name="T9">工作地點：</text:span><text:span text:style-name="T10">法務部行政執行署屏東分署</text:span><text:span text:style-name="T11">(</text:span><text:span text:style-name="T12">屏東市建豐路180巷28號</text:span><text:span text:style-name="T13">)</text:span></text:p>
        </text:list-item>
        <text:list-item>
          <text:p text:style-name="P14">報名日期：自公告日起至107年11月20日前掛號方式郵寄（郵戳為憑）或親送至本分署報名，並請於信封封面註明「參加駕駛甄選」。</text:p>
        </text:list-item>
        <text:list-item>
          <text:p text:style-name="P15">資格條件：</text:p>
          <text:list text:continue-numbering="true">
            <text:list-item>
              <text:p text:style-name="P16">限中央機關學校所屬現職之駕駛(技工、駕駛)，且經機關同意移撥者。</text:p>
            </text:list-item>
            <text:list-item>
              <text:p text:style-name="P17">身體健康、品行端正、無不良紀錄及嗜好。</text:p>
            </text:list-item>
            <text:list-item>
              <text:p text:style-name="P18">具電腦基本能力。</text:p>
            </text:list-item>
            <text:list-item>
              <text:p text:style-name="P19">具有職業小客車駕照(含以上)。</text:p>
            </text:list-item>
          </text:list>
        </text:list-item>
        <text:list-item>
          <text:p text:style-name="P20">工作項目：負責本分署公務車駕駛、車輛調派、分案登打作業及臨時交辦事項等。</text:p>
        </text:list-item>
        <text:list-item>
          <text:p text:style-name="P21">報名手續及檢附證件：</text:p>
          <text:list text:continue-numbering="true">
            <text:list-item>
              <text:p text:style-name="P22">填寫履歷表，並貼妥2吋半身光面照片。</text:p>
            </text:list-item>
            <text:list-item>
              <text:p text:style-name="P23">國民身分證正反面影印本(印同一頁面)、最高學歷證明文件影本、最近5年考績（成）通知書等相關資料相關影本、職業小客車駕駛執照（含以上）正反面影印本。</text:p>
            </text:list-item>
            <text:list-item>
              <text:p text:style-name="P24">公立醫院體格檢查證明正本1份。</text:p>
            </text:list-item>
          </text:list>
        </text:list-item>
        <text:list-item>
          <text:p text:style-name="P25">資格條件經審查合格者通知參加面談甄選，經甄選錄取人員，依程序辦理移撥手續，錄取人員依本分署通知到職任用，資格不符或未獲遴用者，恕不另行通知及退件。</text:p>
        </text:list-item>
        <text:list-item>
          <text:p text:style-name="P26"><text:span text:style-name="T27">有意者請自行影印公文附件或逕</text:span><text:span text:style-name="T28">至</text:span><text:span text:style-name="T29">本</text:span><text:span text:style-name="T30">分署</text:span><text:span text:style-name="T31">網站</text:span><text:span text:style-name="T32">電子公布欄</text:span><text:span text:style-name="T33">(</text:span><text:a xlink:href="http://www.pty.moj.gov.tw/" office:target-frame-name="_top" xlink:show="replace"><text:span text:style-name="T34">http://www.</text:span><text:span text:style-name="T35">pty</text:span><text:span text:style-name="T36">.moj.gov.tw/</text:span></text:a><text:span text:style-name="T37">最新消息</text:span><text:span text:style-name="T38">)</text:span><text:span text:style-name="T39">下載空白履歷表、甄選簡章等文件填寫。</text:span></text:p>
        </text:list-item>
        <text:list-item>
          <text:p text:style-name="P40">聯絡人：本分署秘書室承辦人:馮煥良，電話：(08)736-6626分機2202</text:p>
        </text:list-item>
      </text:list>
      <text:p text:style-name="P41">傳真：（08）736-2427</text:p>
      <text:p text:style-name="P42"/>
      <text:p text:style-name="P43"/>
      <text:p text:style-name="P44"/>
      <text:p text:style-name="P45"/>
      <text:soft-page-break/>
      <text:p text:style-name="P46">法務部行政執行署屏東分署甄選駕駛履歷表</text:p>
      <text:p text:style-name="P47">填表日期： <text:s text:c="3"/>年 <text:s text:c="3"/>月 <text:s text:c="3"/>日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性別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 table:number-rows-spanned="4">
            <text:p text:style-name="P71">黏貼最近1年內</text:p>
            <text:p text:style-name="P72"><text:span text:style-name="T73">2吋正面半身照片</text:span></text:p>
          </table:table-cell>
          <table:covered-table-cell/>
        </table:table-row>
        <table:table-row table:style-name="TableRow74">
          <table:table-cell table:style-name="TableCell75">
            <text:p text:style-name="P76">年齡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婚姻</text:p>
          </table:table-cell>
          <table:covered-table-cell/>
          <table:covered-table-cell/>
          <table:table-cell table:style-name="TableCell81" table:number-columns-spanned="3">
            <text:p text:style-name="P82">□已婚 □未婚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現職服務機關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職稱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最高學歷</text:p>
          </table:table-cell>
          <table:table-cell table:style-name="TableCell97" table:number-columns-spanned="9">
            <text:p text:style-name="P98">學校：</text:p>
            <text:p text:style-name="P99">科系：</text:p>
            <text:p text:style-name="P100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rows-spanned="2">
            <text:p text:style-name="P104">經歷</text:p>
          </table:table-cell>
          <table:table-cell table:style-name="TableCell105" table:number-columns-spanned="5">
            <text:p text:style-name="P106">機關名稱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職稱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起迄年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通訊地址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>(宅)</text:p>
          </table:table-cell>
          <table:covered-table-cell/>
          <table:table-cell table:style-name="TableCell134" table:number-columns-spanned="6">
            <text:p text:style-name="P135"><text:span text:style-name="T136">(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(手機)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最近五年</text:p>
            <text:p text:style-name="P143">考績等第</text:p>
          </table:table-cell>
          <table:table-cell table:style-name="TableCell144">
            <text:p text:style-name="P145">102</text:p>
          </table:table-cell>
          <table:table-cell table:style-name="TableCell146" table:number-columns-spanned="3">
            <text:p text:style-name="P147">103</text:p>
          </table:table-cell>
          <table:covered-table-cell/>
          <table:covered-table-cell/>
          <table:table-cell table:style-name="TableCell148" table:number-columns-spanned="3">
            <text:p text:style-name="P149">104</text:p>
          </table:table-cell>
          <table:covered-table-cell/>
          <table:covered-table-cell/>
          <table:table-cell table:style-name="TableCell150" table:number-columns-spanned="3">
            <text:p text:style-name="P151">105</text:p>
          </table:table-cell>
          <table:covered-table-cell/>
          <table:covered-table-cell/>
          <table:table-cell table:style-name="TableCell152">
            <text:p text:style-name="P153">106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持有證照名稱</text:p>
          </table:table-cell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簡要自傳</text:p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張愛珠</dc:creator>
    <meta:creation-date>2018-10-31T06:15:00Z</meta:creation-date>
    <dc:date>2018-10-31T06:15:00Z</dc:date>
    <meta:print-date>2018-08-21T0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