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06cm" fo:margin-right="0.106cm" fo:line-height="100%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margin-top="0.201cm" fo:margin-bottom="0.201cm" loext:contextual-spacing="false" style:line-height-at-least="0.423cm" fo:text-align="end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政院農業委員會農業試驗所甄選技工履歷表</text:span></text:p>
      <text:p text:style-name="P13">填表日期： 107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</text:span><text:span text:style-name="T4">1</text:span><text:span text:style-name="T5">年內</text:span></text:p>
            <text:p text:style-name="P1"><text:span text:style-name="T4">2</text:span><text:span text:style-name="T5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10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0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9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<text:span text:style-name="T2">最近三年</text:span></text:p>
            <text:p text:style-name="P9"><text:span text:style-name="T2">考績分數或等第</text:span></text:p>
          </table:table-cell>
          <table:table-cell table:style-name="表格1.B2" office:value-type="string">
            <text:p text:style-name="P1"><text:span text:style-name="T7">10</text:span><text:span text:style-name="T7">4</text:span><text:span text:style-name="T9">年</text:span></text:p>
          </table:table-cell>
          <table:table-cell table:style-name="表格1.C10" table:number-columns-spanned="4" office:value-type="string">
            <text:p text:style-name="P1"><text:span text:style-name="T7">10</text:span><text:span text:style-name="T7">5</text:span><text:span text:style-name="T9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7">10</text:span><text:span text:style-name="T7">6</text:span><text:span text:style-name="T9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0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簡要自傳</text:p>
          </table:table-cell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9-08T11:21:00</meta:creation-date>
    <dc:date>2018-09-11T11:20:42.558000000</dc:date>
    <meta:print-date>2013-12-04T10:35:00</meta:print-date>
    <meta:editing-cycles>4</meta:editing-cycles>
    <meta:editing-duration>PT1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145" meta:character-count="163" meta:non-whitespace-character-count="153"/>
  </office:meta>
</office:document-meta>
</file>