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513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4" style:family="table">
      <style:table-properties style:width="6.7208in" fo:margin-left="-0.0208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0.2715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row-height="0.2909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604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3062in" style:use-optimal-row-height="false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2958in" style:use-optimal-row-height="false"/>
    </style:style>
    <style:style style:name="TableCell1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2965in" style:use-optimal-row-height="false"/>
    </style:style>
    <style:style style:name="TableCell13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臺北女子看守所甄選駕駛履歷表<text:s text:c="5"/>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5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2</text:span><text:span text:style-name="T26">吋半身光面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6">
            <text:p text:style-name="P45">學校：</text:p>
            <text:p text:style-name="P46">科系：</text:p>
            <text:p text:style-name="P4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4">
            <text:p text:style-name="P50">經歷</text:p>
          </table:table-cell>
          <table:table-cell table:style-name="TableCell51" table:number-columns-spanned="3">
            <text:p text:style-name="P52">機關名稱</text:p>
          </table:table-cell>
          <table:covered-table-cell/>
          <table:covered-table-cell/>
          <table:table-cell table:style-name="TableCell53" table:number-columns-spanned="3">
            <text:p text:style-name="P54">職稱</text:p>
          </table:table-cell>
          <table:covered-table-cell/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(宅)</text:p>
          </table:table-cell>
          <table:table-cell table:style-name="TableCell93" table:number-columns-spanned="4">
            <text:p text:style-name="P94">(公)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(手機)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成等第</text:p>
          </table:table-cell>
          <table:table-cell table:style-name="TableCell101">
            <text:p text:style-name="P102">108年</text:p>
          </table:table-cell>
          <table:table-cell table:style-name="TableCell103" table:number-columns-spanned="4">
            <text:p text:style-name="P104">109年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10年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9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6-22T01:47:00Z</meta:creation-date>
    <dc:date>2022-06-22T01:47:00Z</dc:date>
    <meta:print-date>2010-02-10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