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" style:parent-style-name="Standard" style:family="paragraph">
      <style:paragraph-properties fo:text-align="justify" fo:line-height="0.3194in" fo:margin-left="0.3888in" fo:text-indent="-0.3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text-align="justify" fo:line-height="0.3194in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Standard" style:family="paragraph">
      <style:paragraph-properties fo:text-align="justify" fo:line-height="0.3194in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3194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194in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text-align="justify" fo:line-height="0.3194in" fo:margin-left="0.3888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text-align="justify" fo:line-height="0.3194in"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language-asian="zh" style:country-asian="HK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 fo:margin-left="0.3888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Standard" style:family="paragraph">
      <style:paragraph-properties fo:text-align="justify" fo:line-height="0.3194in" fo:margin-left="0.4722in" fo:text-indent="-0.472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Textbody" style:family="paragraph">
      <style:paragraph-properties fo:break-before="page"/>
    </style:style>
    <style:style style:name="P154" style:parent-style-name="Standard" style:family="paragraph"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fo:text-align="center" fo:margin-bottom="0.0833in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9" style:family="table-column">
      <style:table-column-properties style:column-width="1in" style:use-optimal-column-width="false"/>
    </style:style>
    <style:style style:name="TableColumn160" style:family="table-column">
      <style:table-column-properties style:column-width="1.7472in" style:use-optimal-column-width="false"/>
    </style:style>
    <style:style style:name="TableColumn161" style:family="table-column">
      <style:table-column-properties style:column-width="0.6277in" style:use-optimal-column-width="false"/>
    </style:style>
    <style:style style:name="TableColumn162" style:family="table-column">
      <style:table-column-properties style:column-width="1.375in" style:use-optimal-column-width="false"/>
    </style:style>
    <style:style style:name="TableColumn163" style:family="table-column">
      <style:table-column-properties style:column-width="0.875in" style:use-optimal-column-width="false"/>
    </style:style>
    <style:style style:name="TableColumn164" style:family="table-column">
      <style:table-column-properties style:column-width="1.4625in" style:use-optimal-column-width="false"/>
    </style:style>
    <style:style style:name="Table158" style:family="table">
      <style:table-properties style:width="7.0875in" fo:margin-left="0in" table:align="center"/>
    </style:style>
    <style:style style:name="TableRow165" style:family="table-row">
      <style:table-row-properties style:min-row-height="0.4937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left="0.3937in" fo:margin-right="0.3152in">
        <style:tab-stops/>
      </style:paragraph-properties>
      <style:text-properties style:font-name="標楷體" style:font-name-asian="標楷體" style:font-name-complex="標楷體" fo:color="#000000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195" style:family="table-row">
      <style:table-row-properties style:min-row-height="0.9756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9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text-properties style:font-name="標楷體" style:font-name-asian="標楷體" style:font-name-complex="標楷體" fo:color="#000000"/>
    </style:style>
    <style:style style:name="P201" style:parent-style-name="Standard" style:family="paragraph">
      <style:text-properties style:font-name="標楷體" style:font-name-asian="標楷體" style:font-name-complex="標楷體" fo:color="#000000"/>
    </style:style>
    <style:style style:name="P202" style:parent-style-name="Standard" style:family="paragraph">
      <style:text-properties style:font-name="標楷體" style:font-name-asian="標楷體" style:font-name-complex="標楷體" fo:color="#000000"/>
    </style:style>
    <style:style style:name="P203" style:parent-style-name="Standard" style:family="paragraph">
      <style:text-properties style:font-name="標楷體" style:font-name-asian="標楷體" style:font-name-complex="標楷體" fo:color="#000000"/>
    </style:style>
    <style:style style:name="P204" style:parent-style-name="Standard" style:family="paragraph">
      <style:text-properties style:font-name="標楷體" style:font-name-asian="標楷體" style:font-name-complex="標楷體" fo:color="#000000"/>
    </style:style>
    <style:style style:name="TableRow205" style:family="table-row">
      <style:table-row-properties style:min-row-height="0.3583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14" style:family="table-row">
      <style:table-row-properties style:min-row-height="0.7319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21" style:family="table-row">
      <style:table-row-properties style:min-row-height="0.4805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26" style:family="table-row">
      <style:table-row-properties style:min-row-height="0.4861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31" style:family="table-row">
      <style:table-row-properties style:min-row-height="0.4986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240" style:family="table-row">
      <style:table-row-properties style:min-row-height="0.3527in" style:use-optimal-row-height="false" fo:keep-together="always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ableRow256" style:family="table-row">
      <style:table-row-properties style:min-row-height="0.4847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63" style:family="table-row">
      <style:table-row-properties style:min-row-height="2.8013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268" style:parent-style-name="Standard" style:family="paragraph">
      <style:text-properties style:font-name="標楷體" style:font-name-asian="標楷體" style:font-name-complex="標楷體" fo:color="#000000"/>
    </style:style>
    <style:style style:name="P269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0" style:parent-style-name="Standard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交通部公路局甄選工友簡章</text:p>
      <text:p text:style-name="P2"><text:span text:style-name="T3">一</text:span><text:span text:style-name="T4">、職稱：工友。</text:span></text:p>
      <text:p text:style-name="P5"><text:span text:style-name="T6">二</text:span><text:span text:style-name="T7">、名額：</text:span><text:span text:style-name="T8">2</text:span><text:span text:style-name="T9">名</text:span><text:span text:style-name="T10">。</text:span></text:p>
      <text:p text:style-name="P11"><text:span text:style-name="T12">三</text:span><text:span text:style-name="T13">、性別：不拘。</text:span></text:p>
      <text:p text:style-name="P14"><text:span text:style-name="T15">四</text:span><text:span text:style-name="T16">、工作地點：交通部公路局</text:span><text:span text:style-name="T17">(</text:span><text:span text:style-name="T18">臺北市</text:span><text:span text:style-name="T19">萬華區</text:span><text:span text:style-name="T20">東園街</text:span><text:span text:style-name="T21">65</text:span><text:span text:style-name="T22">號</text:span><text:span text:style-name="T23">)</text:span><text:span text:style-name="T24">。</text:span></text:p>
      <text:p text:style-name="P25"><text:span text:style-name="T26">五</text:span><text:span text:style-name="T27">、工作項目：</text:span><text:span text:style-name="T28">公文</text:span><text:span text:style-name="T29">遞送</text:span><text:span text:style-name="T30">及其他臨時交辦</text:span><text:span text:style-name="T31">事項</text:span><text:span text:style-name="T32">。</text:span></text:p>
      <text:p text:style-name="P33"><text:span text:style-name="T34">六</text:span><text:span text:style-name="T35">、資格條件：</text:span></text:p>
      <text:p text:style-name="P36"><text:span text:style-name="T37">（</text:span><text:span text:style-name="T38">一</text:span><text:span text:style-name="T39">）</text:span><text:span text:style-name="T40">中央各機關學校</text:span><text:span text:style-name="T41">現職</text:span><text:span text:style-name="T42">工友（含技工</text:span><text:span text:style-name="T43">，駕駛）。</text:span></text:p>
      <text:p text:style-name="P44"><text:span text:style-name="T45">（</text:span><text:span text:style-name="T46">二</text:span><text:span text:style-name="T47">）身體健康，品行端正，無不良紀錄之現職工友。</text:span></text:p>
      <text:p text:style-name="P48"><text:span text:style-name="T49">七</text:span><text:span text:style-name="T50">、報名日期：請於</text:span><text:span text:style-name="T51">113</text:span><text:span text:style-name="T52">年</text:span><text:span text:style-name="T53">5</text:span><text:span text:style-name="T54">月</text:span><text:span text:style-name="T55">2</text:span><text:span text:style-name="T56">日</text:span><text:span text:style-name="T57">(</text:span><text:span text:style-name="T58">星期</text:span><text:span text:style-name="T59">四</text:span><text:span text:style-name="T60">)</text:span><text:span text:style-name="T61">前</text:span><text:span text:style-name="T62">掛號郵寄至「交通部公路局秘書室收」</text:span><text:span text:style-name="T63">(</text:span><text:span text:style-name="T64">臺北市</text:span><text:span text:style-name="T65">萬華區</text:span><text:span text:style-name="T66">東園街</text:span><text:span text:style-name="T67">65</text:span><text:span text:style-name="T68">號</text:span><text:span text:style-name="T69">)</text:span><text:span text:style-name="T70">，信封上請註明『參加工友甄選』字樣（請以</text:span><text:span text:style-name="T71">A4</text:span><text:span text:style-name="T72">紙格式依序裝訂），一律通信報名，並以掛號郵戳為憑，逾期不予受理。</text:span></text:p>
      <text:p text:style-name="P73"><text:span text:style-name="T74">八</text:span><text:span text:style-name="T75">、</text:span><text:span text:style-name="T76">報名手續及檢附證件：</text:span></text:p>
      <text:p text:style-name="P77"><text:span text:style-name="T78">（</text:span><text:span text:style-name="T79">一</text:span><text:span text:style-name="T80">）履歷表</text:span><text:span text:style-name="T81">1</text:span><text:span text:style-name="T82">份，並貼妥</text:span><text:span text:style-name="T83">2</text:span><text:span text:style-name="T84">吋照片（如附件）。</text:span></text:p>
      <text:p text:style-name="P85"><text:span text:style-name="T86">（</text:span><text:span text:style-name="T87">二</text:span><text:span text:style-name="T88">）最高學歷畢業證書影本</text:span><text:span text:style-name="T89">1</text:span><text:span text:style-name="T90">份。</text:span></text:p>
      <text:p text:style-name="P91"><text:span text:style-name="T92">（</text:span><text:span text:style-name="T93">三</text:span><text:span text:style-name="T94">）最近三年考核通知書影本</text:span><text:span text:style-name="T95">1</text:span><text:span text:style-name="T96">份。</text:span></text:p>
      <text:p text:style-name="P97"><text:span text:style-name="T98">（</text:span><text:span text:style-name="T99">四</text:span><text:span text:style-name="T100">）國民身分證正反面影本</text:span><text:span text:style-name="T101">1</text:span><text:span text:style-name="T102">份。</text:span></text:p>
      <text:p text:style-name="P103">九、甄選通知：</text:p>
      <text:p text:style-name="P104"><text:span text:style-name="T105">（</text:span><text:span text:style-name="T106">一</text:span><text:span text:style-name="T107">）經書面審查合格後，擇優通知</text:span><text:span text:style-name="T108">參加面試</text:span><text:span text:style-name="T109">甄選，</text:span><text:span text:style-name="T110">資格不符或未獲錄取者，恕不另行通知及退件</text:span><text:span text:style-name="T111">(</text:span><text:span text:style-name="T112">如需返還書面應徵資料，可附回郵信封俾利郵寄</text:span><text:span text:style-name="T113">)</text:span><text:span text:style-name="T114">。</text:span></text:p>
      <text:p text:style-name="P115"><text:span text:style-name="T116">（</text:span><text:span text:style-name="T117">二</text:span><text:span text:style-name="T118">）本局得視甄選結果</text:span><text:span text:style-name="T119">另備取</text:span><text:span text:style-name="T120">2</text:span><text:span text:style-name="T121">名</text:span><text:span text:style-name="T122">，於</text:span><text:span text:style-name="T123">4</text:span><text:span text:style-name="T124">個月內遇缺僱補；經甄選錄取人員依</text:span><text:span text:style-name="T125">規定</text:span><text:span text:style-name="T126">辦理移撥</text:span><text:span text:style-name="T127">作業</text:span><text:span text:style-name="T128">，並依本局通知日期到職任用。</text:span></text:p>
      <text:p text:style-name="P129"><text:span text:style-name="T130">（</text:span><text:span text:style-name="T131">三</text:span><text:span text:style-name="T132">）</text:span><text:span text:style-name="T133">另依規定各機關首長</text:span><text:span text:style-name="T134">不得僱用其配偶及三親等以內血親、姻親為</text:span><text:span text:style-name="T135">本機關</text:span><text:span text:style-name="T136">之工友（含技工駕駛）；對於本機關各級主管之配偶及三親等以內血親、姻親，在其主管單位中應迴避僱用。</text:span><text:span text:style-name="T137">屬前開規定限制之人員請勿報名</text:span><text:span text:style-name="T138">。</text:span></text:p>
      <text:p text:style-name="P139"><text:span text:style-name="T140">十</text:span><text:span text:style-name="T141">、承辦人地址及聯絡：</text:span><text:span text:style-name="T142">鄭</text:span><text:span text:style-name="T143">小姐（臺北市</text:span><text:span text:style-name="T144">萬華區</text:span><text:span text:style-name="T145">東園</text:span><text:span text:style-name="T146">街</text:span><text:span text:style-name="T147">65</text:span><text:span text:style-name="T148">號，電話：</text:span><text:span text:style-name="T149">02-23070123</text:span><text:span text:style-name="T150">轉</text:span><text:span text:style-name="T151">1503</text:span><text:span text:style-name="T152">）。</text:span></text:p>
      <text:soft-page-break/>
      <text:p text:style-name="P153"><draw:frame draw:z-index="251658240" draw:id="id0" draw:style-name="a0" draw:name="框架2" text:anchor-type="paragraph" svg:x="-0.19724in" svg:y="-0.00157in" svg:width="0.75625in" svg:height="0.35903in" style:rel-width="scale" style:rel-height="scale"><draw:text-box><text:p text:style-name="P154">附件</text:p></draw:text-box><svg:title/><svg:desc/></draw:frame></text:p>
      <text:p text:style-name="P155"><text:span text:style-name="T156">交通部公路局</text:span><text:span text:style-name="T157">甄選工友履歷表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姓<text:s text:c="3"/>名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性<text:s/>別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rows-spanned="4">
            <text:p text:style-name="P175">請黏貼最近二吋正面半身脫帽彩色光面照片</text:p>
          </table:table-cell>
        </table:table-row>
        <table:table-row table:style-name="TableRow176">
          <table:table-cell table:style-name="TableCell177">
            <text:p text:style-name="P178">國民身分證統一編號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出<text:s/>生日<text:s/>期</text:p>
          </table:table-cell>
          <table:table-cell table:style-name="TableCell183" table:number-columns-spanned="2">
            <text:p text:style-name="P184">民國<text:s text:c="4"/>年<text:s text:c="5"/>月<text:s text:c="6"/>日</text:p>
          </table:table-cell>
          <table:covered-table-cell/>
          <table:covered-table-cell>
            <text:p text:style-name="內文"/>
          </table:covered-table-cell>
        </table:table-row>
        <table:table-row table:style-name="TableRow185">
          <table:table-cell table:style-name="TableCell186">
            <text:p text:style-name="P187">現職服務</text:p>
            <text:p text:style-name="P188">機<text:s text:c="4"/>關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職<text:s/>稱</text:p>
          </table: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內文"/>
          </table:covered-table-cell>
        </table:table-row>
        <table:table-row table:style-name="TableRow195">
          <table:table-cell table:style-name="TableCell196">
            <text:p text:style-name="P197">最<text:s text:c="4"/>高</text:p>
            <text:p text:style-name="P198">學<text:s text:c="4"/>歷</text:p>
          </table:table-cell>
          <table:table-cell table:style-name="TableCell199" table:number-columns-spanned="4">
            <text:p text:style-name="P200">學校：</text:p>
            <text:p text:style-name="P201"/>
            <text:p text:style-name="P202">科系：</text:p>
            <text:p text:style-name="P203"/>
            <text:p text:style-name="P204">畢業證書字號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05">
          <table:table-cell table:style-name="TableCell206" table:number-rows-spanned="2">
            <text:p text:style-name="P207">經<text:s text:c="4"/>歷</text:p>
          </table:table-cell>
          <table:table-cell table:style-name="TableCell208" table:number-columns-spanned="2">
            <text:p text:style-name="P209">機關名稱</text:p>
          </table:table-cell>
          <table:covered-table-cell/>
          <table:table-cell table:style-name="TableCell210" table:number-columns-spanned="2">
            <text:p text:style-name="P211">職<text:s text:c="2"/>稱</text:p>
          </table:table-cell>
          <table:covered-table-cell/>
          <table:table-cell table:style-name="TableCell212">
            <text:p text:style-name="P213">起迄年月</text:p>
          </table:table-cell>
        </table:table-row>
        <table:table-row table:style-name="TableRow214">
          <table:covered-table-cell>
            <text:p text:style-name="內文"/>
          </table:covered-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戶籍地址</text:p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通訊地址</text:p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聯絡電話</text:p>
          </table:table-cell>
          <table:table-cell table:style-name="TableCell234">
            <text:p text:style-name="P235">（宅）</text:p>
          </table:table-cell>
          <table:table-cell table:style-name="TableCell236" table:number-columns-spanned="2">
            <text:p text:style-name="P237">（公）</text:p>
          </table:table-cell>
          <table:covered-table-cell/>
          <table:table-cell table:style-name="TableCell238" table:number-columns-spanned="2">
            <text:p text:style-name="P239">（手機）</text:p>
          </table:table-cell>
          <table:covered-table-cell/>
        </table:table-row>
        <table:table-row table:style-name="TableRow240">
          <table:table-cell table:style-name="TableCell241" table:number-rows-spanned="2">
            <text:p text:style-name="P242">最近三年</text:p>
            <text:p text:style-name="P243">考績等第</text:p>
          </table:table-cell>
          <table:table-cell table:style-name="TableCell244">
            <text:p text:style-name="P245"><text:span text:style-name="T246">110</text:span><text:span text:style-name="T247">年</text:span></text:p>
          </table:table-cell>
          <table:table-cell table:style-name="TableCell248" table:number-columns-spanned="2">
            <text:p text:style-name="P249"><text:span text:style-name="T250">111</text:span><text:span text:style-name="T251">年</text:span></text:p>
          </table:table-cell>
          <table:covered-table-cell/>
          <table:table-cell table:style-name="TableCell252" table:number-columns-spanned="2">
            <text:p text:style-name="P253"><text:span text:style-name="T254">112</text:span><text:span text:style-name="T255">年</text:span></text:p>
          </table:table-cell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簡要自傳</text:p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</table:table>
      <text:p text:style-name="P268">應徵人簽名：</text:p>
      <text:p text:style-name="P269"/>
      <text:p text:style-name="P270"><text:span text:style-name="T271">填表日期：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style:style style:name="Textbodyuser" style:display-name="Text body (user)" style:family="paragraph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2479in" text:list-level-position-and-space-mode="label-alignment">
          <style:list-level-label-alignment text:label-followed-by="listtab" fo:margin-left="0.5812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矯正署嘉義看守所</dc:title>
    <meta:initial-creator>admin</meta:initial-creator>
    <dc:creator>總局-秘書室-鄭珟鳳</dc:creator>
    <meta:creation-date>2024-02-03T09:03:00Z</meta:creation-date>
    <dc:date>2024-04-06T09:48:00Z</dc:date>
    <meta:template xlink:href="Normal" xlink:type="simple"/>
    <meta:editing-cycles>4</meta:editing-cycles>
    <meta:editing-duration>PT180S</meta:editing-duration>
    <meta:document-statistic meta:page-count="2" meta:paragraph-count="1" meta:word-count="132" meta:character-count="889" meta:row-count="6" meta:non-whitespace-character-count="758"/>
  </office:meta>
</office:document-meta>
</file>