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Default" style:family="paragraph">
      <style:text-properties fo:font-size="13pt" style:font-size-asian="13pt" style:font-size-complex="13pt"/>
    </style:style>
    <style:style style:name="P3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4" style:parent-style-name="Default" style:family="paragraph">
      <style:paragraph-properties fo:margin-bottom="0.0618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P9" style:parent-style-name="Default" style:family="paragraph">
      <style:paragraph-properties fo:margin-bottom="0.0618in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family="paragraph">
      <style:paragraph-properties fo:margin-bottom="0.0618in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Default" style:family="paragraph">
      <style:paragraph-properties fo:margin-bottom="0.0618in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28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29" style:parent-style-name="Default" style:family="paragraph">
      <style:paragraph-properties fo:margin-bottom="0.0618in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P40" style:parent-style-name="Default" style:family="paragraph">
      <style:paragraph-properties fo:margin-bottom="0.0618in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Default" style:family="paragraph">
      <style:paragraph-properties fo:margin-bottom="0.0618in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style:font-name-complex="新細明體" fo:font-size="13pt" style:font-size-asian="13pt" style:font-size-complex="13pt"/>
    </style:style>
    <style:style style:name="P51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52" style:parent-style-name="Default" style:family="paragraph">
      <style:paragraph-properties fo:margin-bottom="0.0618in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Default" style:family="paragraph">
      <style:paragraph-properties fo:margin-bottom="0.0618in" fo:margin-left="0.984in" fo:text-indent="-0.984in">
        <style:tab-stops/>
      </style:paragraph-properties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style:font-name-complex="Arial" fo:letter-spacing="0.0138in"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Default" style:family="paragraph">
      <style:paragraph-properties fo:margin-bottom="0.0618in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Default" style:family="paragraph">
      <style:paragraph-properties fo:margin-bottom="0.0618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P82" style:parent-style-name="Default" style:family="paragraph">
      <style:paragraph-properties fo:margin-bottom="0.0618in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P87" style:parent-style-name="Default" style:family="paragraph">
      <style:paragraph-properties fo:margin-bottom="0.0618in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P92" style:parent-style-name="Default" style:family="paragraph">
      <style:paragraph-properties fo:margin-bottom="0.0618in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P99" style:parent-style-name="Default" style:family="paragraph">
      <style:paragraph-properties fo:margin-bottom="0.0618in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P107" style:parent-style-name="Default" style:family="paragraph">
      <style:paragraph-properties fo:margin-bottom="0.0618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Default" style:family="paragraph">
      <style:paragraph-properties fo:margin-bottom="0.0618in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P116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117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118" style:parent-style-name="Default" style:family="paragraph">
      <style:paragraph-properties fo:margin-bottom="0.0618in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P125" style:parent-style-name="Default" style:family="paragraph">
      <style:paragraph-properties fo:margin-bottom="0.0618in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P133" style:parent-style-name="Default" style:family="paragraph">
      <style:paragraph-properties fo:margin-bottom="0.0618in"/>
      <style:text-properties fo:font-size="13pt" style:font-size-asian="13pt" style:font-size-complex="13pt"/>
    </style:style>
    <style:style style:name="P134" style:parent-style-name="Default" style:family="paragraph">
      <style:paragraph-properties fo:margin-bottom="0.0618in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P146" style:parent-style-name="Default" style:family="paragraph">
      <style:paragraph-properties fo:margin-left="0.3937in" fo:text-indent="-0.3937in">
        <style:tab-stops/>
      </style:paragraph-properties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style:font-name="Arial" style:font-name-complex="Arial" fo:letter-spacing="0.0138in"/>
    </style:style>
    <style:style style:name="T149" style:parent-style-name="預設段落字型" style:family="text">
      <style:text-properties style:font-name="Arial" style:font-name-complex="Arial" fo:letter-spacing="0.0138in"/>
    </style:style>
    <style:style style:name="T150" style:parent-style-name="預設段落字型" style:family="text">
      <style:text-properties style:font-name="Arial" style:font-name-complex="Arial" fo:letter-spacing="0.0138in"/>
    </style:style>
    <style:style style:name="T151" style:parent-style-name="預設段落字型" style:family="text">
      <style:text-properties style:font-name="Arial" style:font-name-complex="Arial" fo:letter-spacing="0.0138in"/>
    </style:style>
    <style:style style:name="T152" style:parent-style-name="預設段落字型" style:family="text">
      <style:text-properties style:font-name="Arial" style:font-name-complex="Arial" fo:letter-spacing="0.0138in"/>
    </style:style>
    <style:style style:name="T153" style:parent-style-name="預設段落字型" style:family="text">
      <style:text-properties style:font-name="Arial" style:font-name-complex="Arial" fo:letter-spacing="0.0138in"/>
    </style:style>
    <style:style style:name="T154" style:parent-style-name="預設段落字型" style:family="text">
      <style:text-properties style:font-name="Arial" style:font-name-complex="Arial" fo:letter-spacing="0.0138in"/>
    </style:style>
    <style:style style:name="P155" style:parent-style-name="Default" style:family="paragraph">
      <style:paragraph-properties fo:margin-left="0.393in" fo:text-indent="-0.393in">
        <style:tab-stops/>
      </style:paragraph-properties>
    </style:style>
    <style:style style:name="T156" style:parent-style-name="預設段落字型" style:family="text">
      <style:text-properties style:font-name="Arial" style:font-name-complex="Arial" fo:letter-spacing="0.0138in"/>
    </style:style>
    <style:style style:name="T157" style:parent-style-name="預設段落字型" style:family="text">
      <style:text-properties style:font-name="Arial" style:font-name-complex="Arial" fo:letter-spacing="0.0138in"/>
    </style:style>
  </office:automatic-styles>
  <office:body>
    <office:text text:use-soft-page-breaks="true">
      <text:p text:style-name="P1">衛生福利部基隆醫院技工甄選簡章</text:p>
      <text:p text:style-name="P2"><text:s text:c="2"/></text:p>
      <text:p text:style-name="P3">一、<text:s/>名額：技工1名<text:s/></text:p>
      <text:p text:style-name="P4"><text:span text:style-name="T5">二、</text:span><text:span text:style-name="T6"><text:s/></text:span><text:span text:style-name="T7">性別：不拘。</text:span><text:span text:style-name="T8"><text:s/></text:span></text:p>
      <text:p text:style-name="P9"><text:span text:style-name="T10">三、</text:span><text:span text:style-name="T11"><text:s/></text:span><text:span text:style-name="T12">工作地點：</text:span><text:span text:style-name="T13">基隆市信二路268號</text:span><text:span text:style-name="T14">。</text:span><text:span text:style-name="T15"><text:s/></text:span></text:p>
      <text:p text:style-name="P16"><text:span text:style-name="T17">四、</text:span><text:span text:style-name="T18"><text:s/></text:span><text:span text:style-name="T19">資格條件：</text:span></text:p>
      <text:p text:style-name="P20"><text:span text:style-name="T21"><text:s text:c="4"/></text:span><text:span text:style-name="T22">（一）中央所屬機關學校之現職工友（含技工</text:span><text:span text:style-name="T23">、</text:span><text:span text:style-name="T24">駕駛</text:span><text:span text:style-name="T25">）。</text:span><text:span text:style-name="T26"><text:s text:c="2"/></text:span></text:p>
      <text:p text:style-name="P27"><text:s text:c="4"/>（二）身心健康、品行端正，無不良嗜好及紀錄，足以勝任所指派之工作。</text:p>
      <text:p text:style-name="P28"><text:s text:c="4"/>（三）專科以上機電或冷凍空調系畢業。</text:p>
      <text:p text:style-name="P29"><text:span text:style-name="T30"><text:s text:c="5"/>(四)</text:span><text:span text:style-name="T31"><text:s/></text:span><text:span text:style-name="T32">具備冷凍空調技術士丙級</text:span><text:span text:style-name="T33">以上之證照</text:span><text:span text:style-name="T34">尤佳</text:span><text:span text:style-name="T35">或冷凍空調業相關</text:span><text:span text:style-name="T36">工作</text:span><text:span text:style-name="T37">經驗</text:span><text:span text:style-name="T38">1年以上</text:span><text:span text:style-name="T39">。</text:span></text:p>
      <text:p text:style-name="P40"><text:span text:style-name="T41">五、</text:span><text:span text:style-name="T42"><text:s/></text:span><text:span text:style-name="T43">工作項目：</text:span></text:p>
      <text:p text:style-name="P44"><text:span text:style-name="T45"><text:s text:c="4"/></text:span><text:span text:style-name="T46">（一）</text:span><text:span text:style-name="T47">全院性空</text:span><text:span text:style-name="T48">調</text:span><text:span text:style-name="T49">設備維護、保養及管理</text:span><text:span text:style-name="T50">。</text:span></text:p>
      <text:p text:style-name="P51"><text:s text:c="4"/>（二）其他臨時交辦事項。</text:p>
      <text:p text:style-name="P52"><text:span text:style-name="T53">六、</text:span><text:span text:style-name="T54"><text:s/></text:span><text:span text:style-name="T55">報名方式：</text:span></text:p>
      <text:p text:style-name="P56"><text:span text:style-name="T57"><text:s text:c="5"/></text:span><text:span text:style-name="T58">（一）</text:span><text:span text:style-name="T59"><text:s/></text:span><text:span text:style-name="T60">請</text:span><text:span text:style-name="T61">請符合資格人員於公告期限內</text:span><text:span text:style-name="T62">以掛號方式郵寄報名資料至「</text:span><text:span text:style-name="T63">基隆市信二路268號</text:span><text:span text:style-name="T64">，</text:span><text:span text:style-name="T65">人事室</text:span><text:span text:style-name="T66">」收，並請於信封上註明「參加技工甄選」字樣（一律採通信報名，並以</text:span><text:span text:style-name="T67">掛號郵戳為憑，逾期不予受理）。</text:span></text:p>
      <text:p text:style-name="P68"><text:span text:style-name="T69"><text:s text:c="4"/></text:span><text:span text:style-name="T70">（二）</text:span><text:span text:style-name="T71"><text:s/></text:span><text:span text:style-name="T72">應檢附資料：所附證件如有偽造變造者，除註銷錄取資格外並自負法律責任。</text:span><text:span text:style-name="T73"><text:s/></text:span></text:p>
      <text:p text:style-name="P74"><text:span text:style-name="T75"><text:s text:c="10"/></text:span><text:span text:style-name="T76">1.</text:span><text:span text:style-name="T77"><text:s/></text:span><text:span text:style-name="T78">履歷表（如附件），並貼妥最近</text:span><text:span text:style-name="T79">2</text:span><text:span text:style-name="T80">吋半身照片。</text:span><text:span text:style-name="T81"><text:s/></text:span></text:p>
      <text:p text:style-name="P82"><text:span text:style-name="T83"><text:s text:c="10"/></text:span><text:span text:style-name="T84">2.</text:span><text:span text:style-name="T85"><text:s/></text:span><text:span text:style-name="T86">身分證正反面影本。</text:span></text:p>
      <text:p text:style-name="P87"><text:span text:style-name="T88"><text:s text:c="10"/></text:span><text:span text:style-name="T89">3.</text:span><text:span text:style-name="T90"><text:s/></text:span><text:span text:style-name="T91">戶口名簿影本。</text:span></text:p>
      <text:p text:style-name="P92"><text:span text:style-name="T93"><text:s text:c="10"/></text:span><text:span text:style-name="T94">4.</text:span><text:span text:style-name="T95"><text:s/></text:span><text:span text:style-name="T96">最高學</text:span><text:span text:style-name="T97">經</text:span><text:span text:style-name="T98">歷證明文件影本。</text:span></text:p>
      <text:p text:style-name="P99"><text:span text:style-name="T100"><text:s text:c="10"/></text:span><text:span text:style-name="T101">5.</text:span><text:span text:style-name="T102"><text:s/></text:span><text:span text:style-name="T103">最近</text:span><text:span text:style-name="T104">3</text:span><text:span text:style-name="T105">年考核通知資料影本。</text:span><text:span text:style-name="T106"><text:s text:c="10"/></text:span></text:p>
      <text:p text:style-name="P107"><text:span text:style-name="T108">七、</text:span><text:span text:style-name="T109"><text:s/></text:span><text:span text:style-name="T110">面試：</text:span></text:p>
      <text:p text:style-name="P111"><text:span text:style-name="T112"><text:s text:c="4"/></text:span><text:span text:style-name="T113">（一）</text:span><text:span text:style-name="T114"><text:s/></text:span><text:span text:style-name="T115">書面資格條件經審查合格者通知面談甄選，不合格者不另通知；倘有逾期申請、</text:span></text:p>
      <text:p text:style-name="P116"><text:s text:c="11"/>資格不符、證件不齊及不符用人需求之情事者，恕不受理，人員報名之資料不另</text:p>
      <text:p text:style-name="P117"><text:s text:c="11"/>退還。</text:p>
      <text:p text:style-name="P118"><text:span text:style-name="T119"><text:s text:c="4"/></text:span><text:span text:style-name="T120">（二）</text:span><text:span text:style-name="T121"><text:s/></text:span><text:span text:style-name="T122">本</text:span><text:span text:style-name="T123">院</text:span><text:span text:style-name="T124">得視人員報名與甄審情況延長本公告期限，甄選結果得視需要酌增後補名額</text:span></text:p>
      <text:p text:style-name="P125"><text:span text:style-name="T126"><text:s text:c="11"/></text:span><text:span text:style-name="T127">1</text:span><text:span text:style-name="T128">至</text:span><text:span text:style-name="T129">3</text:span><text:span text:style-name="T130">名，於有適當職務出缺時考量進用</text:span><text:span text:style-name="T131">。</text:span><text:span text:style-name="T132">經甄選錄取人員依程序辦理移撥手續，</text:span></text:p>
      <text:p text:style-name="P133"><text:s text:c="11"/>並依本院通知日期到職任用。</text:p>
      <text:p text:style-name="P134"><text:span text:style-name="T135">八、</text:span><text:span text:style-name="T136"><text:s/></text:span><text:span text:style-name="T137">聯絡人：</text:span><text:span text:style-name="T138">本院人事室陳美玉</text:span><text:span text:style-name="T139">，聯絡電話：（</text:span><text:span text:style-name="T140">02</text:span><text:span text:style-name="T141">）</text:span><text:span text:style-name="T142">2429</text:span><text:span text:style-name="T143">-</text:span><text:span text:style-name="T144">2525#2358</text:span><text:span text:style-name="T145">。</text:span></text:p>
      <text:p text:style-name="P146"><text:span text:style-name="T147">九、</text:span><text:span text:style-name="T148">另請應徵者請至本院網站</text:span><text:span text:style-name="T149">www.kln.mohw.gov.tw--</text:span><text:span text:style-name="T150">檔案下載</text:span><text:span text:style-name="T151">[</text:span><text:span text:style-name="T152">個人資料蒐集處理及利用同意書</text:span><text:span text:style-name="T153">]</text:span><text:span text:style-name="T154">，並完成簽名後一併隨者資料寄出。</text:span></text:p>
      <text:p text:style-name="P155"><text:span text:style-name="T156">十、</text:span><text:span text:style-name="T157">本院依菸害防制法，全面實施禁菸，並推動無菸職場，應徵者如獲錄取，需配合本院無菸環境政策，如有違者將依相關規定處理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5986in" fo:margin-bottom="0.551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張愛珠</dc:creator>
    <meta:creation-date>2018-11-16T09:30:00Z</meta:creation-date>
    <dc:date>2018-11-16T09:30:00Z</dc:date>
    <meta:print-date>2018-08-2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