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標楷體" style:font-name-asian="標楷體" fo:font-size="16pt" style:font-size-asian="16pt" style:font-size-complex="16pt"/>
    </style:style>
    <style:style style:name="P2"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3"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4" style:parent-style-name="內文" style:list-style-name="LFO1" style:family="paragraph">
      <style:paragraph-properties style:snap-to-layout-grid="false" fo:text-align="justify" fo:margin-top="0.125in" fo:line-height="0.25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list-style-name="LFO1" style:family="paragraph">
      <style:paragraph-properties style:snap-to-layout-grid="false" fo:text-align="justify" fo:margin-top="0.125in" fo:line-height="0.25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新細明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1" style:parent-style-name="內文" style:list-style-name="LFO1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25in" fo:margin-left="0.8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top="0.125in" fo:line-height="0.25in" fo:text-indent="0.3888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25in" fo:text-indent="0.3888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top="0.125in" fo:line-height="0.25in"/>
      <style:text-properties style:font-name="標楷體" style:font-name-asian="標楷體" fo:font-size="14pt" style:font-size-asian="14pt" style:font-size-complex="14pt"/>
    </style:style>
    <style:style style:name="P29" style:parent-style-name="內文" style:list-style-name="LFO11" style:family="paragraph">
      <style:paragraph-properties style:snap-to-layout-grid="false" fo:text-align="justify" fo:margin-top="0.125in" fo:line-height="0.25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top="0.125in" fo:line-height="0.25in" fo:margin-left="0.7777in" fo:text-indent="-0.777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T49" style:parent-style-name="預設段落字型" style:family="text">
      <style:text-properties style:font-name="標楷體" style:font-name-asian="標楷體" style:font-name-complex="新細明體" fo:font-size="14pt" style:font-size-asian="14pt" style:font-size-complex="14pt"/>
    </style:style>
    <style:style style:name="T50" style:parent-style-name="預設段落字型" style:family="text">
      <style:text-properties style:font-name="標楷體" style:font-name-asian="標楷體" style:font-name-complex="新細明體" fo:font-size="14pt" style:font-size-asian="14pt" style:font-size-complex="14pt"/>
    </style:style>
    <style:style style:name="T51" style:parent-style-name="預設段落字型" style:family="text">
      <style:text-properties style:font-name="標楷體" style:font-name-asian="標楷體" style:font-name-complex="新細明體" fo:font-size="14pt" style:font-size-asian="14pt" style:font-size-complex="14pt"/>
    </style:style>
    <style:style style:name="T52" style:parent-style-name="預設段落字型" style:family="text">
      <style:text-properties style:font-name="標楷體" style:font-name-asian="標楷體" style:font-name-complex="新細明體" fo:font-size="14pt" style:font-size-asian="14pt" style:font-size-complex="14pt"/>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T55" style:parent-style-name="預設段落字型" style:family="text">
      <style:text-properties style:font-name="標楷體" style:font-name-asian="標楷體" style:font-name-complex="新細明體" fo:font-size="14pt" style:font-size-asian="14pt" style:font-size-complex="14pt"/>
    </style:style>
    <style:style style:name="T56" style:parent-style-name="預設段落字型" style:family="text">
      <style:text-properties style:font-name="標楷體" style:font-name-asian="標楷體" style:font-name-complex="新細明體" fo:font-size="14pt" style:font-size-asian="14pt" style:font-size-complex="14pt"/>
    </style:style>
    <style:style style:name="T57" style:parent-style-name="預設段落字型" style:family="text">
      <style:text-properties style:font-name="標楷體" style:font-name-asian="標楷體" style:font-name-complex="新細明體" fo:font-size="14pt" style:font-size-asian="14pt" style:font-size-complex="14pt"/>
    </style:style>
    <style:style style:name="T58" style:parent-style-name="預設段落字型" style:family="text">
      <style:text-properties style:font-name="標楷體" style:font-name-asian="標楷體" style:font-name-complex="新細明體" fo:font-size="14pt" style:font-size-asian="14pt" style:font-size-complex="14pt"/>
    </style:style>
    <style:style style:name="T59" style:parent-style-name="預設段落字型" style:family="text">
      <style:text-properties style:font-name="標楷體" style:font-name-asian="標楷體" style:font-name-complex="新細明體" fo:font-size="14pt" style:font-size-asian="14pt" style:font-size-complex="14pt"/>
    </style:style>
    <style:style style:name="T60" style:parent-style-name="預設段落字型" style:family="text">
      <style:text-properties style:font-name="標楷體" style:font-name-asian="標楷體" style:font-name-complex="新細明體" fo:font-size="14pt" style:font-size-asian="14pt" style:font-size-complex="14pt"/>
    </style:style>
    <style:style style:name="T61" style:parent-style-name="預設段落字型" style:family="text">
      <style:text-properties style:font-name="標楷體" style:font-name-asian="標楷體" style:font-name-complex="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新細明體" fo:font-size="14pt" style:font-size-asian="14pt" style:font-size-complex="14pt"/>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P71" style:parent-style-name="內文" style:list-style-name="LFO1" style:family="paragraph">
      <style:paragraph-properties style:snap-to-layout-grid="false" fo:text-align="justify" fo:margin-top="0.125in" fo:line-height="0.25in"/>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新細明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list-style-name="LFO1" style:family="paragraph">
      <style:paragraph-properties style:snap-to-layout-grid="false" fo:text-align="justify" fo:margin-top="0.125in" fo:line-height="0.25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office:automatic-styles>
  <office:body>
    <office:text text:use-soft-page-breaks="true">
      <text:p text:style-name="P1">法務部矯正署南投看守所駕駛甄選簡章</text:p>
      <text:list text:style-name="LFO1" text:continue-numbering="true">
        <text:list-item>
          <text:p text:style-name="P2">名額：正取1名、備取1名。</text:p>
        </text:list-item>
        <text:list-item>
          <text:p text:style-name="P3">性別：不拘。</text:p>
        </text:list-item>
        <text:list-item>
          <text:p text:style-name="P4"><text:span text:style-name="T5">工作地點：</text:span><text:span text:style-name="T6">本</text:span><text:span text:style-name="T7">所</text:span><text:span text:style-name="T8">(</text:span><text:span text:style-name="T9">南投縣南投市嘉和一路1號</text:span><text:span text:style-name="T10">)</text:span></text:p>
        </text:list-item>
        <text:list-item>
          <text:p text:style-name="P11"><text:span text:style-name="T12">工作項目：</text:span><text:span text:style-name="T13">本所</text:span><text:span text:style-name="T14">公務車輛駕駛</text:span><text:span text:style-name="T15">、</text:span><text:span text:style-name="T16">維護工作</text:span><text:span text:style-name="T17">及</text:span><text:span text:style-name="T18">其他交辦事項</text:span><text:span text:style-name="T19">。</text:span></text:p>
        </text:list-item>
        <text:list-item>
          <text:p text:style-name="P20">資格條件：</text:p>
        </text:list-item>
      </text:list>
      <text:list text:style-name="LFO11" text:continue-numbering="true">
        <text:list-item>
          <text:p text:style-name="P21">國中（含）以上畢業或具有同等學歷(具職業小客車駕駛執<text:s text:c="2"/></text:p>
        </text:list-item>
      </text:list>
      <text:p text:style-name="P22">照者)，具有職業大客車駕駛執照者尤佳。</text:p>
      <text:p text:style-name="P23">(二)身體健康、品行端正、無不良紀錄及嗜好。</text:p>
      <text:p text:style-name="P24">(三)中央所屬機關及學校現職人員且有意願者。</text:p>
      <text:p text:style-name="P25"><text:s text:c="3"/>（四）公立醫院或衛生所體格檢查合格者。</text:p>
      <text:list text:style-name="LFO1" text:continue-numbering="true">
        <text:list-item>
          <text:p text:style-name="P26">報名手續及檢附證件：</text:p>
        </text:list-item>
      </text:list>
      <text:p text:style-name="P27"><text:s text:c="4"/>(ㄧ)填寫甄選履歷表，並貼妥最近1年內2吋半身照片(如附件</text:p>
      <text:p text:style-name="P28"><text:s text:c="9"/>1)。</text:p>
      <text:list text:style-name="LFO11" text:continue-numbering="true">
        <text:list-item>
          <text:p text:style-name="P29"><text:span text:style-name="T30">國民身</text:span><text:span text:style-name="T31">分</text:span><text:span text:style-name="T32">證</text:span><text:span text:style-name="T33">及</text:span><text:span text:style-name="T34">公立醫院體格檢查表</text:span><text:span text:style-name="T35">、最高學歷證明文件、最近3年考</text:span><text:span text:style-name="T36">核</text:span><text:span text:style-name="T37">通知書(或證明書)、獎懲</text:span><text:span text:style-name="T38">、</text:span><text:span text:style-name="T39">職業小客車駕駛執</text:span><text:span text:style-name="T40">照</text:span><text:span text:style-name="T41">等相關資料影本。</text:span></text:p>
        </text:list-item>
      </text:list>
      <text:p text:style-name="P42"><text:span text:style-name="T43"><text:s text:c="3"/></text:span><text:span text:style-name="T44"><text:s/></text:span><text:span text:style-name="T45">(三)</text:span><text:span text:style-name="T46">報名</text:span><text:span text:style-name="T47">日期：請於</text:span><text:span text:style-name="T48">10</text:span><text:span text:style-name="T49">7</text:span><text:span text:style-name="T50">年</text:span><text:span text:style-name="T51">10</text:span><text:span text:style-name="T52">月</text:span><text:span text:style-name="T53">3</text:span><text:span text:style-name="T54">1</text:span><text:span text:style-name="T55">日</text:span><text:span text:style-name="T56">下午17時30分止</text:span><text:span text:style-name="T57">以掛號方式郵寄或親</text:span><text:span text:style-name="T58">自送</text:span><text:span text:style-name="T59">至本</text:span><text:span text:style-name="T60">所</text:span><text:span text:style-name="T61">（</text:span><text:span text:style-name="T62">南投縣南投市嘉和一路1號</text:span><text:span text:style-name="T63">）</text:span><text:span text:style-name="T64">，</text:span><text:span text:style-name="T65">並</text:span><text:span text:style-name="T66">請於信封封面註明「參加</text:span><text:span text:style-name="T67">駕駛</text:span><text:span text:style-name="T68">甄選</text:span><text:span text:style-name="T69">」（以郵戳為憑，逾期不</text:span><text:span text:style-name="T70">予受理）。</text:span></text:p>
      <text:list text:style-name="LFO1" text:continue-numbering="true">
        <text:list-item>
          <text:p text:style-name="P71"><text:span text:style-name="T72">面談</text:span><text:span text:style-name="T73">甄選：</text:span><text:span text:style-name="T74">資格條件經</text:span><text:span text:style-name="T75">書面</text:span><text:span text:style-name="T76">審查合格者</text:span><text:span text:style-name="T77">擇日</text:span><text:span text:style-name="T78">通知參加</text:span><text:span text:style-name="T79">面談，</text:span><text:span text:style-name="T80">經</text:span><text:span text:style-name="T81">甄選</text:span><text:span text:style-name="T82">錄取人員，依程序辦理移撥手續，</text:span><text:span text:style-name="T83">並</text:span><text:span text:style-name="T84">依</text:span><text:span text:style-name="T85">本</text:span><text:span text:style-name="T86">所</text:span><text:span text:style-name="T87">通知</text:span><text:span text:style-name="T88">到</text:span><text:span text:style-name="T89">職任用，資格不符或未獲遴用者，恕不退件。</text:span></text:p>
        </text:list-item>
        <text:list-item>
          <text:p text:style-name="P90"><text:span text:style-name="T91">聯絡人：</text:span><text:span text:style-name="T92">本</text:span><text:span text:style-name="T93">所</text:span><text:span text:style-name="T94">總務科</text:span><text:span text:style-name="T95">庶務</text:span><text:span text:style-name="T96">，聯絡電話：</text:span><text:span text:style-name="T97">0</text:span><text:span text:style-name="T98">4</text:span><text:span text:style-name="T99">9-2241876#121</text:span><text:span text:style-name="T100"><text:s/></text:span><text:span text:style-name="T10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10LVL1" style:family="text">
      <style:text-properties fo:font-weight="normal" style:font-weight-asian="normal"/>
    </style:style>
    <style:style style:name="WW_CharLFO10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4326in" text:list-level-position-and-space-mode="label-alignment">
          <style:list-level-label-alignment text:label-followed-by="listtab" fo:margin-left="0.4326in" fo:text-indent="-0.4326in"/>
        </style:list-level-properties>
      </text:list-level-style-number>
      <text:list-level-style-number text:level="2" style:num-suffix="、" style:num-format="甲, 乙, 丙,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3" style:num-suffix="." style:num-format="i">
        <style:list-level-properties fo:text-align="end" text:space-before="0.3513in" text:min-label-width="0.3333in" text:list-level-position-and-space-mode="label-alignment">
          <style:list-level-label-alignment text:label-followed-by="listtab" fo:margin-left="0.6847in" fo:text-indent="-0.3333in"/>
        </style:list-level-properties>
      </text:list-level-style-number>
      <text:list-level-style-number text:level="4" style:num-suffix="." style:num-format="1">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5"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6"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7"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8"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9"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25in" fo:margin-bottom="0.6895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畜產試驗所辦理所屬機關現職超額技工移撥徵選簡章</dc:title>
    <dc:subject/>
    <meta:initial-creator>cfkuo</meta:initial-creator>
    <dc:creator>張愛珠</dc:creator>
    <meta:creation-date>2018-10-18T10:32:00Z</meta:creation-date>
    <dc:date>2018-10-18T10:32:00Z</dc:date>
    <meta:print-date>2017-02-06T06:44:00Z</meta:print-date>
    <meta:template xlink:href="Normal.dotm" xlink:type="simple"/>
    <meta:editing-cycles>2</meta:editing-cycles>
    <meta:editing-duration>PT0S</meta:editing-duration>
    <meta:document-statistic meta:page-count="1" meta:paragraph-count="1" meta:word-count="79" meta:character-count="533" meta:row-count="3" meta:non-whitespace-character-count="455"/>
  </office:meta>
</office:document-meta>
</file>