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0.4916in" fo:text-indent="-0.49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19" style:parent-style-name="內文" style:family="paragraph">
      <style:paragraph-properties fo:line-height="0.3333in" fo:margin-left="0.5625in" fo:text-indent="-0.56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27" style:parent-style-name="內文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0.4861in" fo:text-indent="-0.486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國立和美實驗學校甄選工友簡章</text:p>
      <text:p text:style-name="P3">一、 名額：工友正取1名，備取1名。</text:p>
      <text:p text:style-name="P4">二、 性別：不拘。</text:p>
      <text:p text:style-name="P5">三、本校地址、承辦人及電話：</text:p>
      <text:p text:style-name="P6"><text:s text:c="2"/><text:s/><text:s/>地址：彰化縣和美鎮鹿和路6段115號</text:p>
      <text:p text:style-name="P7"><text:s text:c="7"/><text:s text:c="3"/><text:s/>國立和美實驗學校<text:s/>總務處</text:p>
      <text:p text:style-name="P8"><text:s text:c="2"/><text:s text:c="2"/>承辦人及電話：<text:s/>賴組長<text:s/>電話：04-7552009轉702</text:p>
      <text:p text:style-name="P9">四、 資格條件：</text:p>
      <text:p text:style-name="P10"><text:s text:c="2"/>1. 限中央各機關學校所屬現職之工友、技工、駕駛。</text:p>
      <text:p text:style-name="P11"><text:s text:c="2"/>2. 品行端莊、無不良紀錄。</text:p>
      <text:p text:style-name="P12"><text:span text:style-name="T13">五、 工作項目：</text:span><text:span text:style-name="T14">協助總務處文書作業及</text:span><text:span text:style-name="T15">其他</text:span><text:span text:style-name="T16">臨時</text:span><text:span text:style-name="T17">交辦事項</text:span><text:span text:style-name="T18">。</text:span></text:p>
      <text:p text:style-name="P19"><text:span text:style-name="T20">六、</text:span><text:span text:style-name="T21">工作地點</text:span><text:span text:style-name="T22">：</text:span><text:span text:style-name="T23">本</text:span><text:span text:style-name="T24">校</text:span><text:span text:style-name="T25">地址</text:span><text:span text:style-name="T26">。</text:span></text:p>
      <text:p text:style-name="P27">七、 報名參加甄選者，應現職為各機關工友、技工、駕駛。</text:p>
      <text:p text:style-name="P28">八、 報名日期：請於109年1月20日（星期一）前以掛號方式郵寄至本校，並請於信封封面註明「參加工友甄選」(一律通訊報名，並以掛號郵戳為憑，逾期不予受理)。</text:p>
      <text:p text:style-name="P29">九、 報名手續及檢附證件：</text:p>
      <text:p text:style-name="P30"><text:s text:c="2"/>1. 填寫報名履歷表，並貼妥2吋照片(如附件)。</text:p>
      <text:p text:style-name="P31"><text:s text:c="2"/>2. 最高學歷證明文件、最近3年考成通知書、身分證正反面影本等相關資料。</text:p>
      <text:p text:style-name="P32">十、 面談甄選：經書面審查合格後，擇期通知面談甄選，不合格者恕不退件。</text:p>
      <text:p text:style-name="P33"><text:span text:style-name="T34">十一、</text:span><text:span text:style-name="T35">「</text:span><text:span text:style-name="T36">簡章</text:span><text:span text:style-name="T37">」及「</text:span><text:span text:style-name="T38">履歷表</text:span><text:span text:style-name="T39">」</text:span><text:span text:style-name="T40">請至本</text:span><text:span text:style-name="T41">校</text:span><text:span text:style-name="T42">網站</text:span><text:span text:style-name="T43">-綜合公告-快速搜尋-關鍵字請輸入「</text:span><text:span text:style-name="T44">甄選工友</text:span><text:span text:style-name="T45">」</text:span><text:span text:style-name="T46">→</text:span><text:span text:style-name="T47">請選擇下載最新甄選工友</text:span><text:span text:style-name="T48">公</text:span><text:span text:style-name="T49">告</text:span><text:span text:style-name="T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1.181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雯</meta:initial-creator>
    <dc:creator>林保彤</dc:creator>
    <meta:creation-date>2019-12-24T07:37:00Z</meta:creation-date>
    <dc:date>2019-12-24T07:37:00Z</dc:date>
    <meta:print-date>2017-07-05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