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22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9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" style:family="table-column">
      <style:table-column-properties style:column-width="1.1979in"/>
    </style:style>
    <style:style style:name="TableColumn96" style:family="table-column">
      <style:table-column-properties style:column-width="0.7479in"/>
    </style:style>
    <style:style style:name="TableColumn97" style:family="table-column">
      <style:table-column-properties style:column-width="0.4493in"/>
    </style:style>
    <style:style style:name="TableColumn98" style:family="table-column">
      <style:table-column-properties style:column-width="0.3381in"/>
    </style:style>
    <style:style style:name="TableColumn99" style:family="table-column">
      <style:table-column-properties style:column-width="0.6083in"/>
    </style:style>
    <style:style style:name="TableColumn100" style:family="table-column">
      <style:table-column-properties style:column-width="0.0805in"/>
    </style:style>
    <style:style style:name="TableColumn101" style:family="table-column">
      <style:table-column-properties style:column-width="0.1715in"/>
    </style:style>
    <style:style style:name="TableColumn102" style:family="table-column">
      <style:table-column-properties style:column-width="0.6159in"/>
    </style:style>
    <style:style style:name="TableColumn103" style:family="table-column">
      <style:table-column-properties style:column-width="0.2486in"/>
    </style:style>
    <style:style style:name="TableColumn104" style:family="table-column">
      <style:table-column-properties style:column-width="0.3347in"/>
    </style:style>
    <style:style style:name="TableColumn105" style:family="table-column">
      <style:table-column-properties style:column-width="0.2416in"/>
    </style:style>
    <style:style style:name="TableColumn106" style:family="table-column">
      <style:table-column-properties style:column-width="0.825in"/>
    </style:style>
    <style:style style:name="TableColumn107" style:family="table-column">
      <style:table-column-properties style:column-width="0.8256in"/>
    </style:style>
    <style:style style:name="Table94" style:family="table">
      <style:table-properties style:width="6.6854in" fo:margin-left="0in" table:align="lef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62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944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row-height="0.4902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技工甄選簡章</text:p>
      <text:p text:style-name="P2">一、名額：技工1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/text:span><text:span text:style-name="T8"><text:s/></text:span><text:span text:style-name="T9">須為中央各公立機關、學校現職工友</text:span><text:span text:style-name="T10">（含技工、駕駛）</text:span><text:span text:style-name="T11">。</text:span></text:p>
      <text:p text:style-name="P12"><text:span text:style-name="T13">2</text:span><text:span text:style-name="T14">.</text:span><text:span text:style-name="T15"><text:s/></text:span><text:span text:style-name="T16">品性端正，無不良紀錄</text:span><text:span text:style-name="T17">。</text:span><text:span text:style-name="T18"><text:s/></text:span></text:p>
      <text:p text:style-name="P19"><text:span text:style-name="T20">3</text:span><text:span text:style-name="T21">.</text:span><text:span text:style-name="T22"><text:s/></text:span><text:span text:style-name="T23">公立醫院或衛生所體格檢查合格者</text:span><text:span text:style-name="T24">。</text:span></text:p>
      <text:p text:style-name="P25">六、工作項目：</text:p>
      <text:p text:style-name="P26">擔任校內水電報修、校區環境清潔整理、會議室會場服務、一般庶務及其他交辦事項。</text:p>
      <text:p text:style-name="P27">七、報名方式及檢附證件：</text:p>
      <text:p text:style-name="P28"><text:span text:style-name="T29">（一）</text:span><text:span text:style-name="T30">報名日期：請</text:span><text:span text:style-name="T31">於</text:span><text:span text:style-name="T32">10</text:span><text:span text:style-name="T33">7</text:span><text:span text:style-name="T34">年</text:span><text:span text:style-name="T35">10</text:span><text:span text:style-name="T36">月</text:span><text:span text:style-name="T37">3</text:span><text:span text:style-name="T38">1</text:span><text:span text:style-name="T39">日前郵</text:span><text:span text:style-name="T40">寄</text:span><text:span text:style-name="T41">或逕送</text:span><text:span text:style-name="T42">至「</text:span><text:span text:style-name="T43">600嘉義市東區光彩街69</text:span><text:span text:style-name="T44">號</text:span><text:span text:style-name="T45">國立華南高級商業職業學校總務處文書組</text:span><text:span text:style-name="T46">」收，並於信封封面註明「參加</text:span><text:span text:style-name="T47">技</text:span><text:span text:style-name="T48">友</text:span><text:span text:style-name="T49">甄</text:span><text:span text:style-name="T50">選」</text:span><text:span text:style-name="T51">（</text:span><text:span text:style-name="T52">以掛號郵戳為憑，逾期</text:span><text:span text:style-name="T53">不受理</text:span><text:span text:style-name="T54">）。</text:span></text:p>
      <text:p text:style-name="P55"><text:span text:style-name="T56">（二）</text:span><text:span text:style-name="T57">應檢附證件：</text:span><text:span text:style-name="T58">（資料不齊，視為資格不</text:span><text:span text:style-name="T59">符，不予受理</text:span><text:span text:style-name="T60">；</text:span><text:span text:style-name="T61">應徵資料</text:span><text:span text:style-name="T62">不另退還</text:span><text:span text:style-name="T63">）</text:span></text:p>
      <text:p text:style-name="P64">　　1、填寫報名表，並貼妥2吋半身照片、身分證正反面影本。</text:p>
      <text:p text:style-name="P65"><text:s text:c="4"/>2、檢附最高學歷證件影本。</text:p>
      <text:p text:style-name="P66"><text:span text:style-name="T67"><text:s text:c="4"/></text:span><text:span text:style-name="T68">3</text:span><text:span text:style-name="T69">、</text:span><text:span text:style-name="T70">最近3</text:span><text:span text:style-name="T71">年考核通知</text:span><text:span text:style-name="T72">書</text:span><text:span text:style-name="T73">影本</text:span><text:span text:style-name="T74">。</text:span></text:p>
      <text:p text:style-name="P75"><text:s text:c="4"/>4、最近5個月內醫療院所出具之體檢表。</text:p>
      <text:p text:style-name="P76"><text:s text:c="3"/><text:s/>5、相關技術執照或其他工作資歷證明文件（水電執照尤佳，無者免附）。</text:p>
      <text:p text:style-name="P77">八、面試甄選：</text:p>
      <text:p text:style-name="P78"><text:span text:style-name="T79">（一）</text:span><text:span text:style-name="T80">資格條件經審查合格者</text:span><text:span text:style-name="T81">，擇</text:span><text:span text:style-name="T82">符合本</text:span><text:span text:style-name="T83">校</text:span><text:span text:style-name="T84">需求</text:span><text:span text:style-name="T85">參加面談（面談時間及</text:span><text:span text:style-name="T86">地點另訂</text:span><text:span text:style-name="T87">）</text:span><text:span text:style-name="T88">。</text:span></text:p>
      <text:p text:style-name="P89">（二）甄選結果得視需要酌增候補名額2至3名；經甄選錄取人員，由雙方機關依程序辦理移撥手續，錄取人員依本院通知日期到職任用。列候期間5個月，自甄選結果確定翌日起算。</text:p>
      <text:p text:style-name="P90">九、甄選簡章請至本校網站（http://www.phnvs.cy.edu.tw/）/「最新公告」內/下載。</text:p>
      <text:p text:style-name="P91">十、本校聯絡人：總務處庶務組吳組長，聯絡電話：(05)2787140分機121。</text:p>
      <text:soft-page-break/>
      <text:p text:style-name="P92">附件1</text:p>
      <text:p text:style-name="P93">國立華南高級商業職業學校甄選報名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 <text:s text:c="5"/>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性 <text:s text:c="5"/>別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 table:number-rows-spanned="5">
            <text:p text:style-name="P118">黏貼最近一年內</text:p>
            <text:p text:style-name="P119"><text:span text:style-name="T120">正面2吋（含）以上照片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出生年月日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身分證字號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>年 <text:s text:c="5"/>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>婚 <text:s text:c="5"/>姻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現職服務</text:p>
            <text:p text:style-name="P144">機 <text:s text:c="5"/>關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職 <text:s text:c="5"/>稱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最高學歷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(含起迄年月、機關名稱及職稱)</text:span><text:span text:style-name="T162"><text:tab/></text:span></text:p>
          </table:table-cell>
          <table:table-cell table:style-name="TableCell163" table:number-columns-spanned="1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考</text:span><text:span text:style-name="T174">核</text:span></text:p>
          </table:table-cell>
          <table:table-cell table:style-name="TableCell175">
            <text:p text:style-name="P176">104年</text:p>
          </table:table-cell>
          <table:table-cell table:style-name="TableCell177" table:number-columns-spanned="2">
            <text:p text:style-name="P178">105年</text:p>
          </table:table-cell>
          <table:covered-table-cell/>
          <table:table-cell table:style-name="TableCell179" table:number-columns-spanned="2">
            <text:p text:style-name="P180">106年</text:p>
          </table:table-cell>
          <table:covered-table-cell/>
          <table:table-cell table:style-name="TableCell181" table:number-columns-spanned="2">
            <text:p text:style-name="P182">獎懲</text:p>
          </table:table-cell>
          <table:covered-table-cell/>
          <table:table-cell table:style-name="TableCell183" table:number-columns-spanned="3">
            <text:p text:style-name="P184">104年</text:p>
          </table:table-cell>
          <table:covered-table-cell/>
          <table:covered-table-cell/>
          <table:table-cell table:style-name="TableCell185">
            <text:p text:style-name="P186">105年</text:p>
          </table:table-cell>
          <table:table-cell table:style-name="TableCell187">
            <text:p text:style-name="P188">106年</text:p>
          </table:table-cell>
        </table:table-row>
        <table:table-row table:style-name="TableRow189">
          <table:table-cell table:style-name="TableCell190">
            <text:p text:style-name="P191">等 <text:s text:c="5"/>第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獎懲別與次數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相關證照</text:p>
          </table:table-cell>
          <table:table-cell table:style-name="TableCell210" table:number-columns-spanned="12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地址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聯絡電話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公：</text:p>
            <text:p text:style-name="P222">宅：</text:p>
            <text:p text:style-name="P223">手機：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自 <text:s text:c="5"/>述</text:p>
            <text:p text:style-name="P227"><text:span text:style-name="T228">(</text:span><text:span text:style-name="T229">簡要說明應徵</text:span><text:span text:style-name="T230">動機與個人專長，約200至300字)</text:span></text:p>
          </table:table-cell>
          <table:table-cell table:style-name="TableCell231" table:number-columns-spanned="1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具結所填內容屬實及所附證件影本與正本相同。</text:p>
            <text:p text:style-name="P243">　報名人簽名：　　　　　　　　　　　填表日期：107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user</dc:creator>
    <meta:creation-date>2018-10-04T00:43:00Z</meta:creation-date>
    <dc:date>2018-10-04T00:43:00Z</dc:date>
    <meta:print-date>2017-03-14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