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1.4583in" fo:text-indent="-1.458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24" style:parent-style-name="內文" style:family="paragraph">
      <style:paragraph-properties fo:line-height="0.3333in" fo:margin-left="0.5625in" fo:text-indent="-0.56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32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4861in" fo:text-indent="-0.486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士林分署甄選工友簡章</text:p>
      <text:p text:style-name="P2">一、 名額：工友正取1名，備取1名。</text:p>
      <text:p text:style-name="P3">二、 性別：不拘。</text:p>
      <text:p text:style-name="P4">三、本分署地址、承辦人及電話：</text:p>
      <text:p text:style-name="P5"><text:s text:c="2"/><text:s/><text:s/>地址：11485臺北市內湖區康寧路三段51號</text:p>
      <text:p text:style-name="P6"><text:s text:c="7"/><text:s text:c="3"/><text:s/>法務部行政執行署士林分署<text:s/>秘書室</text:p>
      <text:p text:style-name="P7"><text:s text:c="2"/><text:s text:c="2"/>承辦人及電話：<text:s/>廖小姐<text:s/>電話：(02)26326939分機521</text:p>
      <text:p text:style-name="P8">四、 資格條件：</text:p>
      <text:p text:style-name="P9"><text:s text:c="2"/>1. 限中央各機關學校所屬現職之工友、技工、駕駛。</text:p>
      <text:p text:style-name="P10"><text:span text:style-name="T11"><text:s text:c="2"/></text:span><text:span text:style-name="T12">2. 品行端莊、無不良紀錄</text:span><text:span text:style-name="T13">、</text:span><text:span text:style-name="T14">具電腦操作能力</text:span><text:span text:style-name="T15">。</text:span></text:p>
      <text:p text:style-name="P16"><text:span text:style-name="T17">五、 工作項目：</text:span><text:span text:style-name="T18">秘書室行政工作</text:span><text:span text:style-name="T19">及</text:span><text:span text:style-name="T20">其他</text:span><text:span text:style-name="T21">臨時</text:span><text:span text:style-name="T22">交辦事項</text:span><text:span text:style-name="T23">。</text:span></text:p>
      <text:p text:style-name="P24"><text:span text:style-name="T25">六、</text:span><text:span text:style-name="T26">工作地點</text:span><text:span text:style-name="T27">：</text:span><text:span text:style-name="T28">本</text:span><text:span text:style-name="T29">分</text:span><text:span text:style-name="T30">署辦公地址</text:span><text:span text:style-name="T31">。</text:span></text:p>
      <text:p text:style-name="P32">七、 報名參加甄選者，應現職為各機關工友、技工、駕駛。</text:p>
      <text:p text:style-name="P33">八、 報名日期：請於108年1<text:s/>月14<text:s/>日（星期一<text:s/>）前以掛號方式郵寄至本分署，並請於信封封面註明「參加工友甄選」(一律通訊報名，並以掛號郵戳為憑，逾期不予受理)。</text:p>
      <text:p text:style-name="P34">九、 報名手續及檢附證件：</text:p>
      <text:p text:style-name="P35"><text:s text:c="2"/>1. 填寫報名履歷表，並貼妥2吋照片(如附件)。</text:p>
      <text:p text:style-name="P36"><text:s text:c="2"/>2. 最高學歷證明文件、最近3年考成通知書、身分證正反面影本等相關資料。</text:p>
      <text:p text:style-name="P37">十、 面談甄選：經書面審查合格後，擇期通知面談甄選，不合格者恕不退件。</text:p>
      <text:p text:style-name="P38"><text:span text:style-name="T39">十一、</text:span><text:span text:style-name="T40">簡章、履歷表請至本分署網站（</text:span><text:span text:style-name="T41">http://www.sly.moj.gov.tw/lp.asp?ctNode=14173&amp;CtUnit=71&amp;BaseDSD=7&amp;mp=190</text:span><text:span text:style-name="T42">）→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1.181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張愛珠</dc:creator>
    <meta:creation-date>2019-01-04T04:17:00Z</meta:creation-date>
    <dc:date>2019-01-04T04:17:00Z</dc:date>
    <meta:print-date>2017-08-31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