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fo:font-size="18pt" style:text-underline-style="none" style:font-size-asian="18pt" style:font-name-complex="Times New Roman3" style:font-size-complex="18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font-size="18pt" style:text-underline-style="none" style:font-size-asian="18pt" style:font-size-complex="18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font-size="14pt" style:text-underline-style="none" style:font-size-asian="14pt" style:font-name-complex="Times New Roman3" style:font-size-complex="14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font-size="14pt" style:text-underline-style="none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6pt" style:text-underline-style="none" style:font-size-asian="26pt" style:font-size-complex="26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underline-style="none"/>
    </style:style>
    <style:style style:name="T1" style:family="text">
      <style:text-properties fo:font-size="18pt" style:text-underline-style="none" style:font-size-asian="18pt" style:font-size-complex="18pt"/>
    </style:style>
    <style:style style:name="T2" style:family="text">
      <style:text-properties fo:font-size="18pt" style:text-underline-style="none" style:font-size-asian="18pt" style:language-asian="zh" style:country-asian="TW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language-asian="zh" style:country-asian="TW" style:font-weight-asian="bold" style:font-size-complex="18pt" style:font-weight-complex="bold"/>
    </style:style>
    <style:style style:name="T5" style:family="text">
      <style:text-properties fo:font-size="18pt" style:text-underline-style="solid" style:text-underline-width="auto" style:text-underline-color="font-color" fo:font-weight="normal" style:font-size-asian="18pt" style:language-asian="zh" style:country-asian="TW" style:font-weight-asian="normal" style:font-size-complex="18pt" style:font-weight-complex="normal"/>
    </style:style>
    <style:style style:name="T6" style:family="text">
      <style:text-properties fo:color="#cccccc" fo:font-size="18pt" style:text-underline-style="solid" style:text-underline-width="auto" style:text-underline-color="font-color" fo:font-weight="bold" style:font-size-asian="18pt" style:language-asian="zh" style:country-asian="TW" style:font-weight-asian="bold" style:font-size-complex="18pt" style:font-weight-complex="bold"/>
    </style:style>
    <style:style style:name="T7" style:family="text">
      <style:text-properties fo:color="#cccccc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現職機關(學校)移撥同意書</text:p>
      <text:p text:style-name="P2"/>
      <text:p text:style-name="P1"><text:span text:style-name="T1"><text:s text:c="3"/></text:span><text:span text:style-name="T3"><text:s/></text:span><text:span text:style-name="T6">貴</text:span><text:span text:style-name="T7">機關(學校)</text:span><text:span text:style-name="T6">名稱</text:span><text:span text:style-name="T4"> <text:s/></text:span><text:span text:style-name="T1">現職工友(技工、駕駛)</text:span><text:span text:style-name="T5"> <text:s text:c="19"/></text:span><text:span text:style-name="T1">君</text:span><text:span text:style-name="T2">欲</text:span><text:span text:style-name="T1">參加內政部警政署保安警察第五總隊工友甄選，如予錄用，同意將現有預算員額移撥。</text:span></text:p>
      <text:p text:style-name="P2"/>
      <text:p text:style-name="P2"/>
      <text:p text:style-name="P2"/>
      <text:p text:style-name="P3">服務機關(學校)名稱：</text:p>
      <text:p text:style-name="P2"/>
      <text:p text:style-name="P3">服務機關(學校)首長：</text:p>
      <text:p text:style-name="P3"><text:s/></text:p>
      <text:p text:style-name="P3"/>
      <text:p text:style-name="P3"/>
      <text:p text:style-name="P3"/>
      <text:p text:style-name="P4"/>
      <text:p text:style-name="P4"/>
      <text:p text:style-name="P5"><text:s text:c="35"/>(請加蓋機關或學校印信)</text:p>
      <text:p text:style-name="P5"><text:s text:c="2"/></text:p>
      <text:p text:style-name="P4"/>
      <text:p text:style-name="P7">中華民國 <text:s text:c="10"/>年 <text:s text:c="10"/>月 <text:s text:c="10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11:08:07.297000000</meta:creation-date>
    <meta:editing-duration>PT8M34S</meta:editing-duration>
    <meta:editing-cycles>4</meta:editing-cycles>
    <meta:generator>NDC_ODF_Application_Tools/2.0.4$Windows_x86 LibreOffice_project/ae84f4ecbdc63779f9ccaecb5a4dddfbc057d305</meta:generator>
    <dc:title>預設空白範本(writer)</dc:title>
    <dc:date>2020-11-19T14:06:37.374000000</dc:date>
    <meta:document-statistic meta:table-count="0" meta:image-count="0" meta:object-count="0" meta:page-count="1" meta:paragraph-count="8" meta:word-count="114" meta:character-count="211" meta:non-whitespace-character-count="11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11-19T11:08:07.062000000"/>
  </office:meta>
</office:document-meta>
</file>