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1069in"/>
    </style:style>
    <style:style style:name="Table5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7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2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72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72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2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7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7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7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72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868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607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甄選工友（</text:span><text:span text:style-name="T3">駕駛</text:span><text:span text:style-name="T4">）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>□已婚</text:p>
            <text:p text:style-name="P21">□未婚</text:p>
          </table:table-cell>
          <table:table-cell table:style-name="TableCell22" table:number-rows-spanned="3">
            <text:p text:style-name="P23">黏貼最近一年內</text:p>
            <text:p text:style-name="P24">正反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>
            <text:p text:style-name="P29"><text:s text:c="2"/>年 <text:s/>月 <text:s/>日生</text:p>
          </table:table-cell>
          <table:table-cell table:style-name="TableCell30" table:number-columns-spanned="2">
            <text:p text:style-name="P31">婚姻</text:p>
            <text:p text:style-name="P32">狀況</text:p>
          </table:table-cell>
          <table:covered-table-cell/>
          <table:table-cell table:style-name="TableCell33">
            <text:p text:style-name="P34">□已婚</text:p>
            <text:p text:style-name="P35">□未婚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機關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5">
            <text:p text:style-name="P51">學校： <text:s text:c="24"/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經歷</text:p>
          </table:table-cell>
          <table:table-cell table:style-name="TableCell56" table:number-columns-spanned="2">
            <text:p text:style-name="P57">機關名稱</text:p>
          </table:table-cell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~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~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~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（宅）</text:p>
          </table:table-cell>
          <table:table-cell table:style-name="TableCell113" table:number-columns-spanned="3">
            <text:p text:style-name="P114">（公）</text:p>
          </table:table-cell>
          <table:covered-table-cell/>
          <table:covered-table-cell/>
          <table:table-cell table:style-name="TableCell115">
            <text:p text:style-name="P116">（手機）</text:p>
          </table:table-cell>
        </table:table-row>
        <table:table-row table:style-name="TableRow117">
          <table:table-cell table:style-name="TableCell118" table:number-rows-spanned="2">
            <text:p text:style-name="P119">最近3年考績等第</text:p>
          </table:table-cell>
          <table:table-cell table:style-name="TableCell120">
            <text:p text:style-name="P121">104年</text:p>
          </table:table-cell>
          <table:table-cell table:style-name="TableCell122" table:number-columns-spanned="3">
            <text:p text:style-name="P123">105年</text:p>
          </table:table-cell>
          <table:covered-table-cell/>
          <table:covered-table-cell/>
          <table:table-cell table:style-name="TableCell124">
            <text:p text:style-name="P125">106年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持有證照名稱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字號：</text:p>
              </text:list-item>
              <text:list-item>
                <text:p text:style-name="P139">字號：</text:p>
              </text:list-item>
              <text:list-item>
                <text:p text:style-name="P140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簡</text:p>
            <text:p text:style-name="P144">要</text:p>
            <text:p text:style-name="P145">自</text:p>
            <text:p text:style-name="P146">傳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備註：簡要自傳部分，欄位不敷使用，可自行增頁。</text:p>
      <text:p text:style-name="P150"><text:span text:style-name="T1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李煜基</dc:creator>
    <meta:creation-date>2019-01-16T03:27:00Z</meta:creation-date>
    <dc:date>2019-01-16T03:27:00Z</dc:date>
    <meta:print-date>2018-07-09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