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6611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2902in" style:use-optimal-column-width="false"/>
    </style:style>
    <style:style style:name="TableColumn12" style:family="table-column">
      <style:table-column-properties style:column-width="1.143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1.7375in" style:use-optimal-column-width="false"/>
    </style:style>
    <style:style style:name="Table6" style:family="table">
      <style:table-properties style:width="6.6722in" style:rel-width="100%" fo:margin-left="-0.0208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7" style:family="table-row">
      <style:table-row-properties style:row-height="0.548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3847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4083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5111in" style:use-optimal-row-height="false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472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0.275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062in" style:use-optimal-row-height="false"/>
    </style:style>
    <style:style style:name="TableCell12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062in" style:use-optimal-row-height="false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2805in" style:use-optimal-row-height="false"/>
    </style:style>
    <style:style style:name="TableCell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958in" style:use-optimal-row-height="false"/>
    </style:style>
    <style:style style:name="TableCell1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812in" style:use-optimal-row-height="false"/>
    </style:style>
    <style:style style:name="TableCell14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交通部公路總局臺北區監理所甄選工友履歷表<text:s text:c="4"/><text:line-break/><text:s text:c="41"/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性別</text:p>
          </table:table-cell>
          <table:covered-table-cell/>
          <table:covered-table-cell/>
          <table:table-cell table:style-name="TableCell22" table:number-columns-spanned="2">
            <text:p text:style-name="P23"><text:s/></text:p>
          </table:table-cell>
          <table:covered-table-cell/>
          <table:table-cell table:style-name="TableCell24" table:number-rows-spanned="4">
            <text:p text:style-name="P25">黏貼最近1年內2吋</text:p>
            <text:p text:style-name="P26">正面半身光面照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><text:s text:c="2"/></text:p>
          </table:table-cell>
          <table:table-cell table:style-name="TableCell32" table:number-columns-spanned="3">
            <text:p text:style-name="P33">出生日期</text:p>
          </table:table-cell>
          <table:covered-table-cell/>
          <table:covered-table-cell/>
          <table:table-cell table:style-name="TableCell34" table:number-columns-spanned="2">
            <text:p text:style-name="P35"><text:s/>年<text:s text:c="2"/>月<text:s text:c="2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4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2">
            <text:p text:style-name="P96">(宅)</text:p>
          </table:table-cell>
          <table:covered-table-cell/>
          <table:table-cell table:style-name="TableCell97" table:number-columns-spanned="3">
            <text:p text:style-name="P98">(公)</text:p>
          </table:table-cell>
          <table:covered-table-cell/>
          <table:covered-table-cell/>
          <table:table-cell table:style-name="TableCell99" table:number-columns-spanned="2">
            <text:p text:style-name="P100">(手機)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最近三年</text:p>
            <text:p text:style-name="P104">考績等第</text:p>
          </table:table-cell>
          <table:table-cell table:style-name="TableCell105" table:number-columns-spanned="2">
            <text:p text:style-name="P106">108年</text:p>
          </table:table-cell>
          <table:covered-table-cell/>
          <table:table-cell table:style-name="TableCell107" table:number-columns-spanned="3">
            <text:p text:style-name="P108">109年</text:p>
          </table:table-cell>
          <table:covered-table-cell/>
          <table:covered-table-cell/>
          <table:table-cell table:style-name="TableCell109" table:number-columns-spanned="2">
            <text:p text:style-name="P110">110年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應徵人簽名：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21T01:27:00Z</meta:creation-date>
    <dc:date>2022-12-21T01:27:00Z</dc:date>
    <meta:print-date>2020-11-27T08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