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清單段落">
      <style:paragraph-properties fo:margin-left="3.376cm" fo:margin-right="0cm" fo:line-height="0.776cm" fo:text-align="justify" style:justify-single-word="false" fo:text-indent="-0.875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2.967cm" fo:margin-right="0cm" fo:line-height="0.776cm" fo:text-align="justify" style:justify-single-word="false" fo:text-indent="-0.423cm" style:auto-text-indent="false" style:snap-to-layout-grid="false">
        <style:tab-stops/>
      </style:paragraph-properties>
    </style:style>
    <style:style style:name="P3" style:family="paragraph" style:parent-style-name="Standard" style:master-page-name="MP0">
      <style:paragraph-properties fo:margin-top="0cm" fo:margin-bottom="0.318cm" style:contextual-spacing="false" fo:line-height="0.776cm" fo:text-align="center" style:justify-single-word="false" style:page-number="auto" fo:break-before="page" style:snap-to-layout-grid="false"/>
    </style:style>
    <style:style style:name="P4" style:family="paragraph" style:parent-style-name="Standard" style:list-style-name="WW8Num4">
      <style:paragraph-properties fo:margin-left="2.521cm" fo:margin-right="0cm" fo:line-height="0.776cm" fo:text-indent="0cm" style:auto-text-indent="false">
        <style:tab-stops/>
      </style:paragraph-properties>
    </style:style>
    <style:style style:name="P5" style:family="paragraph" style:parent-style-name="Standard" style:list-style-name="WW8Num4">
      <style:paragraph-properties fo:margin-left="2.521cm" fo:margin-right="0cm" fo:line-height="0.77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 style:list-style-name="L1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2.54cm" fo:margin-right="0cm" fo:line-height="0.776cm" fo:text-indent="0cm" style:auto-text-indent="false">
        <style:tab-stops/>
      </style:paragraph-properties>
    </style:style>
    <style:style style:name="P8" style:family="paragraph" style:parent-style-name="Standard" style:list-style-name="WW8Num3">
      <style:paragraph-properties fo:margin-left="1.161cm" fo:margin-right="0cm" fo:line-height="0.776cm" fo:text-align="justify" style:justify-single-word="false" fo:text-indent="-1.157cm" style:auto-text-indent="false" style:snap-to-layout-grid="false">
        <style:tab-stops/>
      </style:paragraph-properties>
    </style:style>
    <style:style style:name="P9" style:family="paragraph" style:parent-style-name="Standard" style:list-style-name="WW8Num3">
      <style:paragraph-properties fo:margin-left="1.249cm" fo:margin-right="0cm" fo:margin-top="0.176cm" fo:margin-bottom="0.176cm" style:contextual-spacing="false" fo:line-height="0.776cm" fo:text-align="justify" style:justify-single-word="false" fo:orphans="2" fo:widows="2" fo:hyphenation-ladder-count="no-limit" fo:text-indent="-1.157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0" style:family="paragraph" style:parent-style-name="清單段落" style:list-style-name="WW8Num3">
      <style:paragraph-properties fo:line-height="0.776cm" style:snap-to-layout-grid="false"/>
    </style:style>
    <style:style style:name="P11" style:family="paragraph" style:parent-style-name="清單段落" style:list-style-name="WW8Num3">
      <style:paragraph-properties fo:line-height="0.776cm" fo:text-align="justify" style:justify-single-word="false" style:snap-to-layout-grid="false"/>
    </style:style>
    <style:style style:name="P12" style:family="paragraph" style:parent-style-name="清單段落" style:list-style-name="WW8Num3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清單段落" style:list-style-name="WW8Num3">
      <style:paragraph-properties fo:margin-left="1.252cm" fo:margin-right="0cm" fo:line-height="0.776cm" fo:text-indent="0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18pt" fo:letter-spacing="0.035cm" style:font-name-asian="標楷體" style:font-size-asian="18pt" style:font-name-complex="Arial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text:list-style style:name="L1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交通部甄選工友簡章</text:span></text:span></text:p>
      <text:list xml:id="list3929399721" text:style-name="WW8Num3">
        <text:list-item>
          <text:p text:style-name="P10"><text:span text:style-name="預設段落字型"><text:span text:style-name="T2">名額：工友1名。</text:span></text:span></text:p>
        </text:list-item>
        <text:list-item>
          <text:p text:style-name="P12">性別：不拘。</text:p>
        </text:list-item>
        <text:list-item>
          <text:p text:style-name="P13"><text:span text:style-name="預設段落字型"><text:span text:style-name="T4">工作地點：交通部(臺北市中正區仁愛路1段50號)。</text:span></text:span></text:p>
        </text:list-item>
        <text:list-item>
          <text:p text:style-name="P10"><text:span text:style-name="預設段落字型"><text:span text:style-name="T4">工作項目：公文傳遞、收發登記、基本文書處理、事務性工作、其他交辦事項。</text:span></text:span></text:p>
        </text:list-item>
        <text:list-item>
          <text:p text:style-name="P12">資格條件：</text:p>
        </text:list-item>
      </text:list>
      <text:list xml:id="list2104466232" text:style-name="WW8Num4">
        <text:list-item>
          <text:p text:style-name="P4"><text:span text:style-name="預設段落字型"><text:span text:style-name="T2">須為中央機關學校現職編制內工友（含技工、駕</text:span></text:span><text:span text:style-name="預設段落字型"><text:span text:style-name="T3">駛）。</text:span></text:span></text:p>
        </text:list-item>
        <text:list-item>
          <text:p text:style-name="P5">任職期間無不良紀錄。</text:p>
        </text:list-item>
        <text:list-item>
          <text:p text:style-name="P5">無曾服公務有貪污行為，經有罪判決確定或通緝有案尚未結案之情形。</text:p>
        </text:list-item>
        <text:list-item>
          <text:p text:style-name="P5">具中華民國國籍，並不得兼具外國國籍。</text:p>
        </text:list-item>
      </text:list>
      <text:list xml:id="list154458284623327" text:continue-list="list3929399721" text:style-name="WW8Num3">
        <text:list-item>
          <text:p text:style-name="P11"><text:span text:style-name="預設段落字型"><text:span text:style-name="T4">報名日期：</text:span></text:span></text:p>
        </text:list-item>
      </text:list>
      <text:list xml:id="list4018937451" text:style-name="L1">
        <text:list-item>
          <text:p text:style-name="P6"><text:span text:style-name="預設段落字型"><text:span text:style-name="T3">有意願至本部服務者，請於111年8月26日（星期五）前備妥下列文件以掛號郵寄本部(以郵戳為憑，信封上請註明「應徵工友」字樣)，或至事求人機關徵才系統，於職缺有效期間內，填寫履歷，以線上作業方式應徵職缺，並上傳下列文件。</text:span></text:span></text:p>
        </text:list-item>
        <text:list-item>
          <text:p text:style-name="P7"><text:span text:style-name="預設段落字型"><text:span text:style-name="T4">應檢附文件：</text:span></text:span></text:p>
        </text:list-item>
      </text:list>
      <text:p text:style-name="P1"><text:span text:style-name="預設段落字型"><text:span text:style-name="T2">1、工友甄選</text:span></text:span><text:span text:style-name="預設段落字型"><text:span text:style-name="T5">報名</text:span></text:span><text:span text:style-name="預設段落字型"><text:span text:style-name="T2">表1份（線上作業方式者免附，採郵寄報名者，報名表請至本部網站/公務瀏覽/徵才資訊https://www.motc.gov.tw/）或行政院人事行政總處網站/事求人 (https:/www.dgpa.gov.tw/下載)。</text:span></text:span></text:p>
      <text:p text:style-name="P2"><text:span text:style-name="預設段落字型"><text:span text:style-name="T2">2、最近3年考核通知書影本。</text:span></text:span></text:p>
      <text:p text:style-name="P2"><text:span text:style-name="預設段落字型"><text:span text:style-name="T2">3、國民身分證正反面影本。</text:span></text:span></text:p>
      <text:p text:style-name="P2"><text:span text:style-name="預設段落字型"><text:span text:style-name="T2">4、最高學歷畢業證書影本。</text:span></text:span></text:p>
      <text:list xml:id="list154458231957251" text:continue-list="list154458284623327" text:style-name="WW8Num3">
        <text:list-item>
          <text:p text:style-name="P11"><text:span text:style-name="預設段落字型"><text:span text:style-name="T2">資格條件經審查合格者，擇優通知甄試，經錄取人員，由雙方機關辦理移撥，並依本部通知僱用，資格不符或未獲錄取者，恕不另行通知及退件，本部得視需要增列後補人員2名，候補期間自公告期限止3個月內。</text:span></text:span></text:p>
        </text:list-item>
        <text:list-item>
          <text:p text:style-name="P11"><text:span text:style-name="預設段落字型"><text:span text:style-name="T2">另依規定本部首長不得僱用其配偶及三親等以內血親、姻親為本部工友；對於本部各級主管之配偶及三親等以內血親、姻親，在其主管單位中應迴避僱用，屬前開規定限制之人員請勿報名。</text:span></text:span></text:p>
        </text:list-item>
        <text:list-item>
          <text:p text:style-name="P8"><text:soft-page-break/><text:span text:style-name="預設段落字型"><text:span text:style-name="T2">薪資：月薪新臺幣26,390元〜33,190元(技工工友工餉表90-150薪點、公務人員專業加給表(一)附則及服務年資等經核定支給，如原為技工則依工友管理要點第15點規定辦理)。</text:span></text:span></text:p>
        </text:list-item>
        <text:list-item>
          <text:p text:style-name="P9"><text:span text:style-name="預設段落字型"><text:span text:style-name="T2">聯絡人：總務司事務科陳小姐 (電話：02-2349-2412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fo:color="#000000" loext:opacity="100%"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owner</meta:initial-creator>
    <dc:creator>總務司1</dc:creator>
    <meta:creation-date>2022-07-19T09:57:00Z</meta:creation-date>
    <dc:date>2022-07-19T10:39:00Z</dc:date>
    <meta:print-date>2021-07-07T07:01:00Z</meta:print-date>
    <meta:editing-cycles>7</meta:editing-cycles>
    <meta:editing-duration>PT840S</meta:editing-duration>
    <meta:document-statistic meta:table-count="0" meta:image-count="0" meta:object-count="0" meta:page-count="2" meta:paragraph-count="21" meta:word-count="705" meta:character-count="785" meta:non-whitespace-character-count="783"/>
    <meta:template xlink:type="simple" xlink:actuate="onRequest" xlink:title="" xlink:href="../../../../atis/temp/111-07-22/1544320733/1110072881/incoming/1115010477/b94441e8687b3472b897eaf6e3b4456b_1115010477-0-0.odt/Normal.dotm"/>
  </office:meta>
</office:document-meta>
</file>