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28cm" fo:margin-left="-0.474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686cm"/>
    </style:style>
    <style:style style:name="表格1.F" style:family="table-column">
      <style:table-column-properties style:column-width="2.563cm"/>
    </style:style>
    <style:style style:name="表格1.G" style:family="table-column">
      <style:table-column-properties style:column-width="0.471cm"/>
    </style:style>
    <style:style style:name="表格1.H" style:family="table-column">
      <style:table-column-properties style:column-width="3.858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 style:use-optimal-row-height="false"/>
    </style:style>
    <style:style style:name="表格1.13" style:family="table-row">
      <style:table-row-properties style:row-height="6.817cm" style:use-optimal-row-height="false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3.496cm" fo:margin-right="0cm" fo:text-indent="-3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305cm" fo:margin-right="0cm" fo:text-indent="-0.247cm" style:auto-text-indent="false">
        <style:tab-stops/>
      </style:paragraph-properties>
    </style:style>
    <style:style style:name="P12" style:family="paragraph" style:parent-style-name="Text_20_body">
      <style:paragraph-properties fo:margin-left="1.249cm" fo:margin-right="0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998cm" fo:margin-right="0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0cm" style:line-height-at-least="0cm" fo:text-align="justify" style:justify-single-word="false" fo:text-indent="-0.988cm" style:auto-text-indent="false">
        <style:tab-stops/>
      </style:paragraph-properties>
    </style:style>
    <style:style style:name="P15" style:family="paragraph" style:parent-style-name="Text_20_body">
      <style:paragraph-properties fo:margin-left="0.988cm" fo:margin-right="0cm" style:line-height-at-least="0cm" fo:text-align="justify" style:justify-single-word="false" fo:text-indent="-0.988cm" style:auto-text-indent="false" fo:break-before="page">
        <style:tab-stops/>
      </style:paragraph-properties>
    </style:style>
    <style:style style:name="P16" style:family="paragraph" style:parent-style-name="Text_20_body">
      <style:paragraph-properties fo:margin-left="1.129cm" fo:margin-right="0cm" style:line-height-at-least="0cm" fo:text-indent="-1.129cm" style:auto-text-indent="false">
        <style:tab-stops/>
      </style:paragraph-properties>
    </style:style>
    <style:style style:name="P17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master-page-name="MP0">
      <style:paragraph-properties fo:margin-left="0.8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交通部中央氣象局甄選駕駛簡章</text:p>
      <text:p text:style-name="P1">一、名額：駕駛1名。</text:p>
      <text:p text:style-name="P1">二、性別：不拘。</text:p>
      <text:p text:style-name="P9">三、工作單位、地址及工作項目：</text:p>
      <text:p text:style-name="P10"><text:s text:c="4"/>交通部中央氣象局竹子湖氣象站(臺北市陽明山竹子湖路2號) 、</text:p>
      <text:p text:style-name="P11"><text:span text:style-name="預設段落字型"><text:span text:style-name="T1">工作項目</text:span></text:span><text:span text:style-name="預設段落字型"><text:span text:style-name="T4">：</text:span></text:span><text:span text:style-name="預設段落字型"><text:span text:style-name="T1">(1)公務車駕駛。(2)主管臨時交辦業務。</text:span></text:span></text:p>
      <text:p text:style-name="P12">四、資格條件：</text:p>
      <text:p text:style-name="P12"><text:s text:c="2"/>(一)限中央各機關學校所屬現職之工友(含技工、駕駛)。</text:p>
      <text:p text:style-name="P1"><text:s text:c="2"/>(二)身體健康、品行端莊、無不良紀錄。</text:p>
      <text:p text:style-name="P1"><text:s text:c="2"/>(三)職業小客車駕駛執照。</text:p>
      <text:p text:style-name="P13">五、報名日期：請於109年2月29日前以掛號方式郵寄至本局(承辦人：鄭美雀，電話：(02)23491133，地址：10048臺北市公園路64號)；並請於信封封面註明「參加駕駛甄選」(一律通訊報名，並以掛號郵戳為憑，逾期不予受理)。</text:p>
      <text:p text:style-name="P1">六、報名手續及檢附證件：</text:p>
      <text:p text:style-name="P1"><text:s text:c="2"/>(一)填寫報名履歷表，並貼妥2吋照片。</text:p>
      <text:p text:style-name="P12"><text:s text:c="2"/>(二)在職證明書、最高學歷證明文件、最近3年考績通知書、駕駛執照</text:p>
      <text:p text:style-name="P12"><text:s text:c="6"/>影本。</text:p>
      <text:p text:style-name="P14"><text:span text:style-name="預設段落字型"><text:span text:style-name="T1">七、面談甄選：經書面審查合格後，擇期通知面談甄選，不合格者恕不退件。</text:span></text:span></text:p>
      <text:p text:style-name="P15"><text:span text:style-name="預設段落字型"><text:span text:style-name="T2">交通部中央氣象局甄選竹子湖氣象站駕駛履歷表 <text:s text:c="12"/></text:span></text:span></text:p>
      <text:p text:style-name="P16"><text:span text:style-name="預設段落字型"><text:span text:style-name="T2"><text:s text:c="28"/></text:span></text:span><text:span text:style-name="預設段落字型"><text:span text:style-name="T1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7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6"><text:span text:style-name="預設段落字型"><text:span text:style-name="T3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17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7">婚姻</text:p>
          </table:table-cell>
          <table:covered-table-cell/>
          <table:table-cell table:style-name="表格1.B2" table:number-columns-spanned="2" office:value-type="string">
            <text:p text:style-name="P3">□已婚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7">職稱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7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7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7"><text:span text:style-name="預設段落字型"><text:span text:style-name="T3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<text:span text:style-name="預設段落字型"><text:span text:style-name="T3">(手機)</text:span>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7">最近三年</text:p>
            <text:p text:style-name="P17">考績等第</text:p>
          </table:table-cell>
          <table:table-cell table:style-name="表格1.B2" office:value-type="string">
            <text:p text:style-name="P3">105年</text:p>
          </table:table-cell>
          <table:table-cell table:style-name="表格1.C10" table:number-columns-spanned="4" office:value-type="string">
            <text:p text:style-name="P3">106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">107年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C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7">持有證照名稱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7">簡要自傳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1">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.501cm" fo:margin-right="2.7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交通部中央氣象局東吉島氣象站甄選工友簡章</dc:title>
    <dc:subject/>
    <meta:initial-creator>黃郁雯</meta:initial-creator>
    <meta:creation-date>2019-03-04T06:51:00Z</meta:creation-date>
    <dc:date>2020-01-07T09:04:48.390000000</dc:date>
    <meta:print-date>2016-07-19T08:28:00Z</meta:print-date>
    <meta:editing-cycles>11</meta:editing-cycles>
    <meta:editing-duration>PT10M27S</meta:editing-duration>
    <meta:document-statistic meta:table-count="1" meta:image-count="0" meta:object-count="0" meta:page-count="2" meta:paragraph-count="49" meta:word-count="504" meta:character-count="607" meta:non-whitespace-character-count="533"/>
    <meta:template xlink:type="simple" xlink:actuate="onRequest" xlink:title="" xlink:href="Normal"/>
  </office:meta>
</office:document-meta>
</file>