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472in"/>
      <style:text-properties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text-align="center" style:line-height-at-least="0.3472in"/>
      <style:text-properties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style:line-height-at-least="0.3472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style:line-height-at-least="0.3472in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Textbody" style:family="paragraph">
      <style:paragraph-properties style:line-height-at-least="0.3472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Textbody" style:family="paragraph">
      <style:paragraph-properties style:line-height-at-least="0.3472in" fo:margin-left="0.6708in" fo:text-indent="-0.6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style:line-height-at-least="0.2777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style:line-height-at-least="0.2777in" fo:margin-left="0.8333in" fo:text-inden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style:line-height-at-least="0.3472in" fo:margin-left="0.8333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Textbody" style:family="paragraph">
      <style:paragraph-properties style:line-height-at-least="0.3472in" fo:margin-left="0.8333in" fo:text-indent="-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Textbody" style:family="paragraph">
      <style:paragraph-properties style:line-height-at-least="0.2777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style:line-height-at-least="0.2777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style:line-height-at-least="0.3472in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Textbody" style:family="paragraph">
      <style:paragraph-properties style:line-height-at-leas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Textbody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style:line-height-at-least="0.2777in" fo:margin-left="1.2534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style:line-height-at-least="0.2777in" fo:margin-left="1.2534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Textbody" style:family="paragraph">
      <style:paragraph-properties style:line-height-at-least="0.3472in" fo:margin-left="1.2534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Textbody" style:family="paragraph">
      <style:paragraph-properties style:line-height-at-least="0.3472in" fo:margin-left="1.2534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Textbody" style:family="paragraph">
      <style:paragraph-properties style:line-height-at-least="0.3472in" fo:margin-left="1.2534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Textbody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68" style:parent-style-name="Textbody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style:line-height-at-least="0.2777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style:line-height-at-least="0.3472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勞動部勞動力發展署北基宜花金馬分署</text:p>
      <text:p text:style-name="P2">甄選工友簡章</text:p>
      <text:p text:style-name="P3"><text:span text:style-name="T4">一、名額：工友</text:span><text:span text:style-name="T5">1</text:span><text:span text:style-name="T6">名（現缺）</text:span></text:p>
      <text:p text:style-name="P7"><text:span text:style-name="T8">二、性別：不拘。</text:span></text:p>
      <text:p text:style-name="P9"><text:span text:style-name="T10">三、工作地點：</text:span><text:span text:style-name="T11">24219</text:span><text:span text:style-name="T12">新北市新莊區中平路</text:span><text:span text:style-name="T13">439</text:span><text:span text:style-name="T14">號南棟</text:span><text:span text:style-name="T15">3</text:span><text:span text:style-name="T16">樓。</text:span></text:p>
      <text:p text:style-name="P17"><text:span text:style-name="T18">四、工作內容：辦理自辦訓練科登記桌、公文傳遞業務及其他臨時交辦事項。</text:span></text:p>
      <text:p text:style-name="P19"><text:span text:style-name="T20">五、資格條件：</text:span></text:p>
      <text:p text:style-name="P21"><text:span text:style-name="T22">（一）限中央機關現職編制內工友（含技工、駕駛）。</text:span></text:p>
      <text:p text:style-name="P23"><text:span text:style-name="T24">（二）品行端正，無不良紀錄。</text:span></text:p>
      <text:p text:style-name="P25"><text:span text:style-name="T26">（三）具基本電腦操作能力。</text:span></text:p>
      <text:p text:style-name="P27"><text:span text:style-name="T28">六、報名日期：</text:span></text:p>
      <text:p text:style-name="P29"><text:span text:style-name="T30">（一）有意願至本分署服務者，請於</text:span><text:span text:style-name="T31">107</text:span><text:span text:style-name="T32">年</text:span><text:span text:style-name="T33">10</text:span><text:span text:style-name="T34">月</text:span><text:span text:style-name="T35">5</text:span><text:span text:style-name="T36">日</text:span><text:span text:style-name="T37">(</text:span><text:span text:style-name="T38">星期</text:span><text:span text:style-name="T39">五</text:span><text:span text:style-name="T40">)</text:span><text:span text:style-name="T41">前</text:span><text:span text:style-name="T42">(</text:span><text:span text:style-name="T43">以郵戳為</text:span></text:p>
      <text:p text:style-name="P44"><text:span text:style-name="T45">　　　憑</text:span><text:span text:style-name="T46">)</text:span><text:span text:style-name="T47">備妥下列文件逕送或以掛號郵寄本分署，信封上請註明「應徵工</text:span></text:p>
      <text:p text:style-name="P48">　　　友」字樣。</text:p>
      <text:p text:style-name="P49">（二）應檢附證件：</text:p>
      <text:p text:style-name="P50"><text:span text:style-name="T51">1.</text:span><text:span text:style-name="T52">公務人員履歷表。</text:span></text:p>
      <text:p text:style-name="P53"><text:span text:style-name="T54">2.</text:span><text:span text:style-name="T55">最近</text:span><text:span text:style-name="T56">3</text:span><text:span text:style-name="T57">年考績通知書影本。</text:span></text:p>
      <text:p text:style-name="P58"><text:span text:style-name="T59">3.</text:span><text:span text:style-name="T60">國民身份證正反面影本。</text:span></text:p>
      <text:p text:style-name="P61"><text:span text:style-name="T62">4.</text:span><text:span text:style-name="T63">最高學歷畢業證書影本。</text:span></text:p>
      <text:p text:style-name="P64"><text:span text:style-name="T65">5.</text:span><text:span text:style-name="T66">其他相關證明文件影本。</text:span></text:p>
      <text:p text:style-name="P67">七、資格條件經審查合格者，擇優通知面試甄選，經甄選錄取人員，由雙方機<text:s text:c="2"/></text:p>
      <text:p text:style-name="P68"><text:s text:c="4"/>關依程序辦理移撥，並依本分署通知僱用，資格不符或未獲遴用者，恕不</text:p>
      <text:p text:style-name="P69"><text:span text:style-name="T70"><text:s text:c="4"/></text:span><text:span text:style-name="T71">另行通知及退件，且本分署得視甄選結果酌增後</text:span><text:span text:style-name="T72">補</text:span><text:span text:style-name="T73">2</text:span><text:span text:style-name="T74">名。</text:span></text:p>
      <text:p text:style-name="P75"><text:span text:style-name="T76">八、本案聯絡人：秘書室黃先生（電話：</text:span><text:span text:style-name="T77">02-8995-6399#1626</text:span><text:span text:style-name="T78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彥叡</meta:initial-creator>
    <dc:creator>黃彥叡</dc:creator>
    <meta:creation-date>2018-09-19T00:45:00Z</meta:creation-date>
    <dc:date>2018-09-21T01:11:00Z</dc: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