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6., 新細明體" svg:font-family="標楷體6., 新細明體" style:font-family-generic="roman"/>
    <style:font-face style:name="Calibri Light" svg:font-family="Calibri Light" style:font-family-generic="swiss" style:font-pitch="variable" svg:panose-1="2 15 3 2 2 2 4 3 2 4"/>
    <style:font-face style:name="標楷體·鼇..., 新細明體" svg:font-family="標楷體·鼇..., 新細明體" style:font-family-generic="roman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line-height="0.3888in"/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complex="ar" style:country-complex="SA" fo:hyphenate="true"/>
    </style:style>
    <style:style style:name="P2" style:parent-style-name="內文" style:family="paragraph">
      <style:paragraph-properties style:vertical-align="auto" fo:line-height="0.3611in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3" style:parent-style-name="內文" style:family="paragraph">
      <style:paragraph-properties style:vertical-align="auto" fo:line-height="0.3611in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4" style:parent-style-name="內文" style:family="paragraph">
      <style:paragraph-properties style:vertical-align="auto" fo:line-height="0.3611in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5" style:parent-style-name="Standard" style:family="paragraph">
      <style:paragraph-properties fo:line-height="0.2916in" fo:margin-left="1.3611in" fo:text-indent="-1.361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list-style-name="WW8Num6" style:family="paragraph">
      <style:paragraph-properties fo:widows="2" fo:orphans="2" fo:line-height="0.2916in" fo:margin-left="0.5909in" fo:text-indent="-0.5909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24" style:parent-style-name="Standard" style:list-style-name="WW8Num6" style:family="paragraph">
      <style:paragraph-properties fo:widows="2" fo:orphans="2" fo:line-height="0.2916in" fo:margin-left="0.5909in" fo:text-indent="-0.5909in">
        <style:tab-stops/>
      </style:paragraph-properties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25" style:parent-style-name="Standard" style:list-style-name="WW8Num6" style:family="paragraph">
      <style:paragraph-properties fo:widows="2" fo:orphans="2" fo:line-height="0.2916in" fo:margin-left="0.5909in" fo:text-indent="-0.5909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 style:language-complex="ar" style:country-complex="SA"/>
    </style:style>
    <style:style style:name="T2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 style:language-complex="ar" style:country-complex="SA"/>
    </style:style>
    <style:style style:name="T30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 style:language-complex="ar" style:country-complex="SA"/>
    </style:style>
    <style:style style:name="T31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4pt" style:font-size-asian="14pt" style:font-size-complex="14pt" style:language-complex="ar" style:country-complex="SA"/>
    </style:style>
    <style:style style:name="T32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4pt" style:font-size-asian="14pt" style:font-size-complex="14pt" style:language-complex="ar" style:country-complex="SA"/>
    </style:style>
    <style:style style:name="T33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4pt" style:font-size-asian="14pt" style:font-size-complex="14pt" style:language-complex="ar" style:country-complex="SA"/>
    </style:style>
    <style:style style:name="T34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4pt" style:font-size-asian="14pt" style:font-size-complex="14pt" style:language-complex="ar" style:country-complex="SA"/>
    </style:style>
    <style:style style:name="T35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4pt" style:font-size-asian="14pt" style:font-size-complex="14pt" style:language-complex="ar" style:country-complex="SA"/>
    </style:style>
    <style:style style:name="T36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4pt" style:font-size-asian="14pt" style:font-size-complex="14pt" style:language-complex="ar" style:country-complex="SA"/>
    </style:style>
    <style:style style:name="T3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 style:language-complex="ar" style:country-complex="SA"/>
    </style:style>
    <style:style style:name="P38" style:parent-style-name="Textbodyindent" style:family="paragraph">
      <style:paragraph-properties fo:text-align="justify" fo:line-height="0.2916in" fo:margin-left="1.3611in" fo:text-indent="-1.3611in">
        <style:tab-stops/>
      </style:paragraph-properties>
    </style:style>
    <style:style style:name="P39" style:parent-style-name="Textbodyindent" style:family="paragraph">
      <style:paragraph-properties fo:text-align="justify" fo:line-height="0.2916in" fo:margin-left="1.3611in" fo:text-indent="-1.3611in">
        <style:tab-stops/>
      </style:paragraph-properties>
    </style:style>
    <style:style style:name="P40" style:parent-style-name="Textbodyindent" style:family="paragraph">
      <style:paragraph-properties fo:text-align="justify" fo:line-height="0.2916in" fo:margin-left="0.7472in">
        <style:tab-stops/>
      </style:paragraph-properties>
    </style:style>
    <style:style style:name="T41" style:parent-style-name="預設段落字型" style:family="text">
      <style:text-properties style:font-name-complex="標楷體" style:font-size-complex="14pt"/>
    </style:style>
    <style:style style:name="T42" style:parent-style-name="預設段落字型" style:family="text">
      <style:text-properties style:font-name-complex="新細明體, PMingLiU" style:letter-kerning="false" style:font-size-complex="14pt"/>
    </style:style>
    <style:style style:name="T43" style:parent-style-name="預設段落字型" style:family="text">
      <style:text-properties style:font-name-complex="新細明體, PMingLiU" fo:font-weight="bold" style:font-weight-asian="bold" style:letter-kerning="false" style:font-size-complex="14pt"/>
    </style:style>
    <style:style style:name="P44" style:parent-style-name="Textbodyindent" style:family="paragraph">
      <style:paragraph-properties fo:text-align="justify" fo:line-height="0.2916in"/>
    </style:style>
    <style:style style:name="T45" style:parent-style-name="預設段落字型" style:family="text">
      <style:text-properties style:font-name-complex="標楷體·鼇..., 新細明體" fo:color="#000000" style:letter-kerning="false" style:font-size-complex="14pt"/>
    </style:style>
    <style:style style:name="T46" style:parent-style-name="預設段落字型" style:family="text">
      <style:text-properties style:font-name-complex="標楷體·鼇..., 新細明體" fo:color="#000000" style:letter-kerning="false" style:font-size-complex="14pt"/>
    </style:style>
    <style:style style:name="T47" style:parent-style-name="預設段落字型" style:family="text">
      <style:text-properties style:font-name-complex="標楷體·鼇..., 新細明體" fo:color="#000000" style:letter-kerning="false" style:font-size-complex="14pt"/>
    </style:style>
    <style:style style:name="T4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" style:parent-style-name="Standard" style:list-style-name="WW8Num3" style:family="paragraph">
      <style:paragraph-properties style:text-autospace="none" fo:text-align="justify" fo:line-height="0.2916in"/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50" style:parent-style-name="Standard" style:list-style-name="WW8Num3" style:family="paragraph">
      <style:paragraph-properties style:text-autospace="none" fo:text-align="justify" fo:line-height="0.2916in"/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51" style:parent-style-name="Standard" style:list-style-name="WW8Num3" style:family="paragraph">
      <style:paragraph-properties style:text-autospace="none" fo:text-align="justify" fo:line-height="0.2916in"/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52" style:parent-style-name="Standard" style:list-style-name="WW8Num3" style:family="paragraph">
      <style:paragraph-properties style:text-autospace="none" fo:text-align="justify" fo:line-height="0.2916in"/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53" style:parent-style-name="Standard" style:list-style-name="WW8Num3" style:family="paragraph">
      <style:paragraph-properties style:text-autospace="none" fo:text-align="justify" fo:line-height="0.2916in"/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54" style:parent-style-name="Standard" style:list-style-name="WW8Num3" style:family="paragraph">
      <style:paragraph-properties style:text-autospace="none" fo:text-align="justify" fo:line-height="0.2916in"/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55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59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62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國立高雄師範大學工友甄選簡章</text:p>
      <text:p text:style-name="P2">一、名額：駕駛1名、工友1名。</text:p>
      <text:p text:style-name="P3">二、性別：不拘</text:p>
      <text:p text:style-name="P4">三、工作地址：本校「和平」、「燕巢」兩校區</text:p>
      <text:p text:style-name="P5"><text:span text:style-name="T6">四、報名日期：</text:span><text:span text:style-name="T7">111</text:span><text:span text:style-name="T8">年</text:span><text:span text:style-name="T9">12</text:span><text:span text:style-name="T10">月</text:span><text:span text:style-name="T11">26</text:span><text:span text:style-name="T12">日前以掛號方式郵寄至「</text:span><text:span text:style-name="T13">802</text:span><text:span text:style-name="T14">高雄市苓雅區和平一路</text:span><text:span text:style-name="T15">116</text:span><text:span text:style-name="T16">號國立高雄師範大學事務組」收，並請於信封封面註明「應徵工友」</text:span><text:span text:style-name="T17">(</text:span><text:span text:style-name="T18">以掛號郵戳為憑，逾期不予受理）或親向本校報名。</text:span></text:p>
      <text:p text:style-name="P19">五、資格條件：</text:p>
      <text:list text:style-name="WW8Num6">
        <text:list-item text:start-value="1">
          <text:p text:style-name="P20"><text:span text:style-name="T21">中央所屬機關學校現職工友、駕駛、技工</text:span><text:span text:style-name="T22">，應徵資料不另退還</text:span><text:span text:style-name="T23">。</text:span></text:p>
        </text:list-item>
        <text:list-item>
          <text:p text:style-name="P24">國民中學(含)以上學校畢業或具有同等學歷。</text:p>
        </text:list-item>
        <text:list-item>
          <text:p text:style-name="P25"><text:span text:style-name="T26">身體健康、品行端正、無不良紀錄及嗜好，足以勝任所指派之工作</text:span><text:span text:style-name="T27">。</text:span></text:p>
        </text:list-item>
      </text:list>
      <text:p text:style-name="內文"><text:span text:style-name="T28"><text:s/>(</text:span><text:span text:style-name="T29">四</text:span><text:span text:style-name="T30">) <text:s/></text:span><text:span text:style-name="T31">應徵駕駛者，需具有職業小客車以上汽車駕駛執照，具大客車駕駛執照尤</text:span></text:p>
      <text:p text:style-name="內文"><text:span text:style-name="T32"><text:s text:c="7"/></text:span><text:span text:style-name="T33">佳</text:span><text:span text:style-name="T34">(</text:span><text:span text:style-name="T35">無者免附</text:span><text:span text:style-name="T36">)</text:span><text:s/><text:span text:style-name="T37">。</text:span></text:p>
      <text:p text:style-name="P38">六、工作項目：</text:p>
      <text:p text:style-name="P39"><text:s text:c="4"/>(一)駕駛:擔任本校駕駛等工作。</text:p>
      <text:p text:style-name="P40">(二)工友:協助一般事務性工作、公文遞送、環境維護及<text:span text:style-name="T41">其他</text:span><text:span text:style-name="T42">臨時交辦事項</text:span><text:span text:style-name="T43">。</text:span></text:p>
      <text:p text:style-name="P44">七、應<text:span text:style-name="T45">檢附證件：請以</text:span><text:span text:style-name="T46">A4</text:span><text:span text:style-name="T47">大小格式製作、依序裝訂、如為影本請加註「與正本相符」，所附證件如有偽造變造者，除註銷錄取資格外並自負法律責任</text:span><text:span text:style-name="T48">（資料不齊，視情況得於面談甄選前通知補件或逕予判定資格不符）</text:span></text:p>
      <text:list text:style-name="WW8Num3">
        <text:list-item text:start-value="1">
          <text:p text:style-name="P49">甄選履歷表，並貼妥2吋脫帽半身照片(如附件)。</text:p>
        </text:list-item>
        <text:list-item>
          <text:p text:style-name="P50">國民身分證正反面影本。</text:p>
        </text:list-item>
        <text:list-item>
          <text:p text:style-name="P51">最高學歷證明文件影本。</text:p>
        </text:list-item>
        <text:list-item>
          <text:p text:style-name="P52">最近3年考成通知書(或證明書)、受訓及獎懲等相關資料影本。</text:p>
        </text:list-item>
        <text:list-item>
          <text:p text:style-name="P53">其他專業證照影本(無則免附)。</text:p>
        </text:list-item>
        <text:list-item>
          <text:p text:style-name="P54">半年內公立醫院或衛生所體格檢查表1份。</text:p>
        </text:list-item>
      </text:list>
      <text:p text:style-name="P55"><text:span text:style-name="T56">八、</text:span><text:span text:style-name="T57">面談甄選：</text:span><text:span text:style-name="T58">資格條件經書面審查合格者，擇期通知參加面談甄選，經徵選</text:span></text:p>
      <text:p text:style-name="P59"><text:span text:style-name="T60"><text:s text:c="14"/></text:span><text:span text:style-name="T61">錄取人員，依程序辦理移撥手續，錄取人員依本校通知到職任</text:span></text:p>
      <text:p text:style-name="P62"><text:span text:style-name="T63"><text:s text:c="14"/></text:span><text:span text:style-name="T64">用；資格不符或未獲錄取者，恕不退件。</text:span><text:span text:style-name="T65">另視成績酌增候補名</text:span></text:p>
      <text:p text:style-name="P66"><text:s text:c="14"/>額1名，候補期間3個月。</text:p>
      <text:p text:style-name="P67"><text:span text:style-name="T68">九、薪俸待遇：駕駛月薪約為新臺幣</text:span><text:span text:style-name="T69">30,100</text:span><text:span text:style-name="T70">至</text:span><text:span text:style-name="T71">35,770</text:span><text:span text:style-name="T72">元</text:span><text:span text:style-name="T73">(</text:span><text:span text:style-name="T74">薪點</text:span><text:span text:style-name="T75">120</text:span><text:span text:style-name="T76">至</text:span><text:span text:style-name="T77">170)</text:span><text:span text:style-name="T78">、工友月薪約為新臺幣</text:span><text:span text:style-name="T79">26,390</text:span><text:span text:style-name="T80">至</text:span><text:span text:style-name="T81">33,190</text:span><text:span text:style-name="T82">元</text:span><text:span text:style-name="T83">(</text:span><text:span text:style-name="T84">薪點</text:span><text:span text:style-name="T85">90</text:span><text:span text:style-name="T86">至</text:span><text:span text:style-name="T87">150)</text:span><text:span text:style-name="T88">，依各機關技工工友工餉表、個人服務年資等相關規定辦理。</text:span></text:p>
      <text:p text:style-name="P89"><text:span text:style-name="T90">聯絡人：本校事務組高小姐小姐，聯絡電話：</text:span><text:span text:style-name="T91">(07)7172930</text:span><text:span text:style-name="T92">分機</text:span><text:span text:style-name="T93">1332</text:span><text:span text:style-name="T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6., 新細明體" svg:font-family="標楷體6., 新細明體" style:font-family-generic="roman"/>
    <style:font-face style:name="Calibri Light" svg:font-family="Calibri Light" style:font-family-generic="swiss" style:font-pitch="variable" svg:panose-1="2 15 3 2 2 2 4 3 2 4"/>
    <style:font-face style:name="標楷體·鼇..., 新細明體" svg:font-family="標楷體·鼇..., 新細明體" style:font-family-generic="roman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6., 新細明體" style:font-name-asian="標楷體6., 新細明體" style:font-name-complex="標楷體6., 新細明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怡先</meta:initial-creator>
    <dc:creator>陳俊廷</dc:creator>
    <meta:creation-date>2022-12-12T02:28:00Z</meta:creation-date>
    <dc:date>2022-12-12T02:28:00Z</dc:date>
    <meta:print-date>2020-01-03T15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8" meta:row-count="6" meta:non-whitespace-character-count="740"/>
  </office:meta>
</office:document-meta>
</file>